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29</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9 oktober 2023,
kenmerk 2023-2913472/IT2084199, houdende het verlenen van een toestemming voor
het afleveren van een geneesmiddel zonder handelsvergunning in Nederland op
initiatief van een arts ten behoeve van een tot diens geneeskundige praktijk
behorende patiënt. Het betreft het afleveren van Meladinine, methoxsaleen,
10 mg, tabletten, afkomstig uit Frankrijk, voor indicatie ‘PUVA behandeling bij
psoriasis, vitiligo, mycosis fungoides, cutaan T-cellymfoom, lichen planus,
alopecia areata, fotodermatose, cutane mastocytose, atopische
dermatitis’</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en van deze uitzonderingen biedt de mogelijkheid om
geneesmiddelen waarvoor in Nederland geen handelsvergunning is verleend, na
vooraf verkregen toestemming door de Inspectie Gezondheidszorg en Jeugd (de
inspectie), uit het buitenland te betrekken. De voorwaarden voor wanneer deze
toestemming wordt verleend zijn nader uitgewerkt in artikel 3.17 en 3.17a van
de Regeling Geneesmiddelenwet.</text:p>
      <text:h text:style-name="ifm_p_font.bold_mt.5.08mm_page.keep-with-next_ifm" text:outline-level="3">Aanvraag</text:h>
      <text:p text:style-name="ifm_p_mt.4.23mm_ifm">Een fabrikant, een groothandelaar of een apotheekhoudende heeft op
initiatief van een arts een aanvraag gedaan voor het afleveren van een
geneesmiddel zonder handelsvergunning op artsenverklaring. De arts heeft het
noodzakelijk geacht dat een tot diens geneeskundige praktijk behorende patiënt
met het hieronder genoemde geneesmiddel wordt behandeld en heeft door middel
van een door de inspectie beschikbaar gesteld model (de artsenverklaring)
schriftelijk verzocht om het geneesmiddel af te leveren. De arts heeft
aangegeven dat er geen adequaat medicamenteus alternatief voor het geneesmiddel
in Nederland in de handel is of anderszins verkrijgbaar is.</text:p>
      <text:p text:style-name="ifm_p_ifm">Het betreft Meladinine, methoxsaleen, 10 mg, tabletten, afkomstig uit
Frankrijk, voor indicatie ‘PUVA behandeling bij psoriasis, vitiligo, mycosis
fungoides, cutaan T-cellymfoom, lichen planus, alopecia areata, fotodermatose,
cutane mastocytose, atopische dermatitis’. Uit de bijgevoegde onderbouwing is
gebleken dat niet kan worden uitgekomen met de in Nederland geregistreerde
geneesmiddelen voor deze indicatie.</text:p>
      <text:h text:style-name="ifm_p_font.bold_mt.5.08mm_page.keep-with-next_ifm" text:outline-level="3">Besluit</text:h>
      <text:p text:style-name="ifm_p_mt.4.23mm_ifm">De inspectie heeft het afgelopen jaar meerdere aanvragen ontvangen voor de
levering op artsenverklaring van Meladinine, methoxsaleen, 10 mg, tabletten,
afkomstig uit Frankrijk, voor indicatie ‘PUVA behandeling bij psoriasis,
vitiligo, mycosis fungoides, cutaan T-cellymfoom, lichen planus, alopecia
areata, fotodermatose, cutane mastocytose, atopische dermatitis’. Bij dit
geneesmiddel ziet de inspectie, na zorgvuldige toetsing, geringe risico’s voor
de patiëntveiligheid. De inspectie gaat daarom over tot het verlenen van een
generieke toestemming voor levering op artsenverklaring. Dit vereenvoudigt en
versnelt het proces van levering op artsenverklaring van dit niet in Nederland
geregistreerde geneesmiddel. Op basis van artikel 40, derde lid en onder c van
de Geneesmiddelenwet, nader uitgewerkt in artikel 3.17a van de Regeling
Geneesmiddelenwet, verleent de inspectie toestemming aan alle in Nederland
gevestigde fabrikanten, groothandelaren en apotheekhouden om Meladinine,
methoxsaleen, 10 mg, tabletten, afkomstig uit Frankrijk, voor indicatie ‘PUVA
behandeling bij psoriasis, vitiligo, mycosis fungoides, cutaan T-cellymfoom,
lichen planus, alopecia areata, fotodermatose, cutane mastocytose, atopische
dermatitis’ te betrekken op initiatief van een arts ten behoeve van een tot
diens geneeskundige praktijk behorende patiënt. De toestemming geldt vanaf dag
van publicatie in de Staatscourant. Deze generieke toestemming wordt
uitsluitend verleend onder de volgende voorwaarden:</text:p>
      <text:p text:style-name="ifm_p_ifm">•  dit besluit is uitsluitend van toepassing wanneer niet kan worden
uitgekomen met in Nederland geregistreerde geneesmiddelen voor de betreffende
indicatie;</text:p>
      <text:p text:style-name="ifm_p_ifm">•  iedere betrokken fabrikant, groothandelaar of apotheekhoudende houdt een
administratie bij van artsenverklaringen. Deze administratie is direct ter
inzage beschikbaar bij een inspectie;</text:p>
      <text:p text:style-name="ifm_p_ifm">•  eventuele bijwerking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zijn verantwoordelijk voor een goede
informatievoorziening richting patiënten ten aanzien van het niet in Nederland
geregistreerde geneesmiddel en dragen er zorg voor dat patiënten beschikken
over begrijpelijke productinformatie.</text:p>
      <text:p text:style-name="ifm_p_mt.3.7mm_ifm">De inspectie besluit dat de generieke toestemming wordt verleend tot en met
22 april 2024. Tevens geeft de inspectie toestemming om voor de behandeling van
maximaal twee patiënten, voor de behandelduur van maximaal twee weken dit
geneesmiddel op voorraad te houden voor spoedsituaties, zonder dat hiervoor een
artsenverklaring voorhanden is. De administratie dient achteraf te worden
bijgehouden.</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229</text:span><text:tab/>30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229</text:span><text:tab/>30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19 oktober 2023, kenmerk 2023-2913472/IT2084199, houdende het verlenen van een toestemming voor het afleveren van een geneesmiddel zonder handelsvergunning in Nederland op initiatief van een arts ten behoeve van een tot diens geneeskundige praktijk behorende patiënt. Het betreft het afleveren van Meladinine, methoxsaleen, 10 mg, tabletten, afkomstig uit Frankrijk, voor indicatie ‘PUVA behandeling bij psoriasis, vitiligo, mycosis fungoides, cutaan T-cellymfoom, lichen planus, alopecia areata, fotodermatose, cutane mastocytose, atopische dermatitis’</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922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229</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19 oktober 2023, kenmerk 2023-2913472/IT2084199, houdende het verlenen van een toestemming voor het afleveren van een geneesmiddel zonder handelsvergunning in Nederland op initiatief van een arts ten behoeve van een tot diens geneeskundige praktijk behorende patiënt. Het betreft het afleveren van Meladinine, methoxsaleen, 10 mg, tabletten, afkomstig uit Frankrijk, voor indicatie ‘PUVA behandeling bij psoriasis, vitiligo, mycosis fungoides, cutaan T-cellymfoom, lichen planus, alopecia areata, fotodermatose, cutane mastocytose, atopische dermatitis’</meta:user-defined>
    <meta:user-defined meta:name="DCTERMS.alternative"/>
    <meta:user-defined meta:name="DCTERMS.W3CDTF/OVERHEIDop.datumOndertekening">2023-10-19</meta:user-defined>
    <meta:user-defined meta:name="DCTERMS.W3CDTF/DCTERMS.available">2023-10-30</meta:user-defined>
    <meta:user-defined meta:name="OVERHEIDop.Ruimtelijkplan/OVERHEIDop.bekendmakingBetreffendePlan"/>
  </office:meta>
</office:document-meta>
</file>