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488/IT2084188, houdende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Frankrijk, voor indicatie ‘mycobacterium
abcessus infectie’</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Lamprene, clofazimine 50 mg en 100 mg capsules, afkomstig uit
Frankrijk, voor indicatie ‘mycobacterium abcessus infectie’.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Lamprene, clofazimine 50 mg en 100 mg capsules,
afkomstig uit Frankrijk, voor indicatie ‘mycobacterium abcessus infectie’.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Lamprene, clofazimine 50 mg en 100 mg capsules, afkomstig uit Frankrijk, voor
indicatie ‘mycobacterium abcessus infectie’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27</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27</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488/IT2084188, houdende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Frankrijk, voor indicatie ‘mycobacterium abcessus infec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488/IT2084188, houdende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Frankrijk, voor indicatie ‘mycobacterium abcessus infectie’</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