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3484/IT2084189, houdende het verlenen van een toestemming voor
het afleveren van een geneesmiddel zonder handelsvergunning in Nederland op
initiatief van een arts ten behoeve van een tot diens geneeskundige praktijk
behorende patiënt. Het betreft het afleveren van Lamprene, clofazimine 50 mg en
100 mg capsules, afkomstig uit Duitsland, voor indicatie ‘mycobacterium
abcessus infectie’</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Lamprene, clofazimine 50 mg en 100 mg capsules, afkomstig uit
Duitsland, voor indicatie ‘mycobacterium abcessus infectie’.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van geneesmiddel Lamprene, clofazimine 50 mg en
100 mg capsules, afkomstig uit Duitsland, voor indicatie ‘mycobacterium
abcessus infectie’.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Lamprene, clofazimine 50 mg en 100 mg
capsules, afkomstig uit Duitsland, voor indicatie ‘mycobacterium abcessus
infectie’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26</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26</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3484/IT2084189, houdende het verlenen van een toestemming voor het afleveren van een geneesmiddel zonder handelsvergunning in Nederland op initiatief van een arts ten behoeve van een tot diens geneeskundige praktijk behorende patiënt. Het betreft het afleveren van Lamprene, clofazimine 50 mg en 100 mg capsules, afkomstig uit Duitsland, voor indicatie ‘mycobacterium abcessus infect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2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3484/IT2084189, houdende het verlenen van een toestemming voor het afleveren van een geneesmiddel zonder handelsvergunning in Nederland op initiatief van een arts ten behoeve van een tot diens geneeskundige praktijk behorende patiënt. Het betreft het afleveren van Lamprene, clofazimine 50 mg en 100 mg capsules, afkomstig uit Duitsland, voor indicatie ‘mycobacterium abcessus infectie’</meta:user-defined>
    <meta:user-defined meta:name="DCTERMS.alternative"/>
    <meta:user-defined meta:name="DCTERMS.W3CDTF/OVERHEIDop.datumOndertekening">2023-10-19</meta:user-defined>
    <meta:user-defined meta:name="DCTERMS.W3CDTF/DCTERMS.available">2023-10-30</meta:user-defined>
    <meta:user-defined meta:name="OVERHEIDop.Ruimtelijkplan/OVERHEIDop.bekendmakingBetreffendePlan"/>
  </office:meta>
</office:document-meta>
</file>