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817443/IT2084193,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parasitaire infectie met
onvoldoende gevoeligheid of bij contra-indicatie voor metronidazol en/of
clioquinol’</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Italië, voor indicatie ‘parasitaire infectie met onvoldoende gevoeligheid of
bij contra-indicatie voor metronidazol en/of clioquinol’.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Humatin, paramomycine, 250 mg, capsules, hard,
afkomstig uit Italië, voor indicatie ‘parasitaire infectie met onvoldoende
gevoeligheid of bij contra-indicatie voor metronidazol en/of clioquinol’.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Humatin,
paramomycine, 250 mg, capsules, hard, afkomstig uit Italië, voor indicatie
‘parasitaire infectie met onvoldoende gevoeligheid of bij contra-indicatie voor
metronidazol en/of clioquinol’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3</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3</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817443/IT2084193,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parasitaire infectie met onvoldoende gevoeligheid of bij contra-indicatie voor metronidazol en/of clioquino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817443/IT2084193,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parasitaire infectie met onvoldoende gevoeligheid of bij contra-indicatie voor metronidazol en/of clioquinol’</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