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2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7424/IT2084190,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Duitsland, voor indicatie ‘parasitaire infectie met onvoldoende gevoeligheid of
bij contra-indicatie voor metronidazol en/of clioquinol’.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Humatin, paramomycine, 250 mg, capsules, hard,
afkomstig uit Duitsland, voor indicatie ‘parasitaire infectie met onvoldoende
gevoeligheid of bij contra-indicatie voor metronidazol en/of clioquinol’.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Humatin,
paramomycine, 250 mg, capsules, hard, afkomstig uit Duitsland, voor indicatie
‘parasitaire infectie met onvoldoende gevoeligheid of bij contra-indicatie voor
metronidazol en/of clioquinol’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22</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22</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7424/IT2084190,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2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7424/IT2084190,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parasitaire infectie met onvoldoende gevoeligheid of bij contra-indicatie voor metronidazol en/of clioquinol’</meta:user-defined>
    <meta:user-defined meta:name="DCTERMS.alternative"/>
    <meta:user-defined meta:name="DCTERMS.W3CDTF/OVERHEIDop.datumOndertekening">2023-10-19</meta:user-defined>
    <meta:user-defined meta:name="DCTERMS.W3CDTF/DCTERMS.available">2023-10-30</meta:user-defined>
    <meta:user-defined meta:name="OVERHEIDop.Ruimtelijkplan/OVERHEIDop.bekendmakingBetreffendePlan"/>
  </office:meta>
</office:document-meta>
</file>