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7456/IT2084194, houdende het verlenen van een toestemming voor
het afleveren van een geneesmiddel zonder handelsvergunning in Nederland op
initiatief van een arts ten behoeve van een tot diens geneeskundige praktijk
behorende patiënt. Het betreft het afleveren vanHumatin, paramomycine, 250 mg,
capsules, hard, afkomstig uit Italië, voor indicatie ‘gastroenteritis door
dientamoeba fragilis’</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Humatin, paramomycine, 250 mg, capsules, hard, afkomstig uit
Italië, voor indicatie ‘gastroenteritis door dientamoeba fragilis’.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geneesmiddel Humatin, paramomycine, 250 mg,
capsules, hard, afkomstig uit Italië, voor indicatie ‘gastroenteritis door
dientamoeba fragilis’.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Humatin, paramomycine, 250 mg, capsules,
hard, afkomstig uit Italië, voor indicatie ‘gastroenteritis door dientamoeba
fragilis’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21</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21</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7456/IT2084194, houdende het verlenen van een toestemming voor het afleveren van een geneesmiddel zonder handelsvergunning in Nederland op initiatief van een arts ten behoeve van een tot diens geneeskundige praktijk behorende patiënt. Het betreft het afleveren vanHumatin, paramomycine, 250 mg, capsules, hard, afkomstig uit Italië, voor indicatie ‘gastroenteritis door dientamoeba fragil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2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7456/IT2084194, houdende het verlenen van een toestemming voor het afleveren van een geneesmiddel zonder handelsvergunning in Nederland op initiatief van een arts ten behoeve van een tot diens geneeskundige praktijk behorende patiënt. Het betreft het afleveren vanHumatin, paramomycine, 250 mg, capsules, hard, afkomstig uit Italië, voor indicatie ‘gastroenteritis door dientamoeba fragilis’</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