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18</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19 oktober 2023,
kenmerk 2023-2917449/IT2084191,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gastroenteritis door
dientamoeba fragilis’</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en van deze uitzonderingen biedt de mogelijkheid om
geneesmiddelen waarvoor in Nederland geen handelsvergunning is verleend, na
vooraf verkregen toestemming door de Inspectie Gezondheidszorg en Jeugd (de
inspectie), uit het buitenland te betrekken. De voorwaarden voor wanneer deze
toestemming wordt verleend zijn nader uitgewerkt in artikel 3.17 en 3.17a van
de Regeling Geneesmiddelenwet.</text:p>
      <text:h text:style-name="ifm_p_font.bold_mt.5.08mm_page.keep-with-next_ifm" text:outline-level="3">Aanvraag</text:h>
      <text:p text:style-name="ifm_p_mt.4.23mm_ifm">Een fabrikant, een groothandelaar of een apotheekhoudende heeft op
initiatief van een arts een aanvraag gedaan voor het afleveren van een
geneesmiddel zonder handelsvergunning op artsenverklaring. De arts heeft het
noodzakelijk geacht dat een tot diens geneeskundige praktijk behorende patiënt
met het hieronder genoemde geneesmiddel wordt behandeld en heeft door middel
van een door de inspectie beschikbaar gesteld model (de artsenverklaring)
schriftelijk verzocht om het geneesmiddel af te leveren. De arts heeft
aangegeven dat er geen adequaat medicamenteus alternatief voor het geneesmiddel
in Nederland in de handel is of anderszins verkrijgbaar is.</text:p>
      <text:p text:style-name="ifm_p_ifm">Het betreft Humatin, paramomycine, 250 mg, capsules, hard, afkomstig uit
Duitsland, voor indicatie ‘gastroenteritis door dientamoeba fragilis’. Uit de
bijgevoegde onderbouwing is gebleken dat niet kan worden uitgekomen met de in
Nederland geregistreerde geneesmiddelen voor deze indicatie.</text:p>
      <text:h text:style-name="ifm_p_font.bold_mt.5.08mm_page.keep-with-next_ifm" text:outline-level="3">Besluit</text:h>
      <text:p text:style-name="ifm_p_mt.4.23mm_ifm">De inspectie heeft het afgelopen jaar meerdere aanvragen ontvangen voor de
levering op artsenverklaring van geneesmiddel Humatin, paramomycine, 250 mg,
capsules, hard, afkomstig uit Duitsland, voor indicatie ‘gastroenteritis door
dientamoeba fragilis’. Bij dit geneesmiddel ziet de inspectie, na zorgvuldige
toetsing, geringe risico’s voor de patiëntveiligheid. De inspectie gaat daarom
over tot het verlenen van een generieke toestemming voor levering op
artsenverklaring. Dit vereenvoudigt en versnelt het proces van levering op
artsenverklaring van dit niet in Nederland geregistreerde geneesmiddel. Op
basis van artikel 40, derde lid en onder c van de Geneesmiddelenwet, nader
uitgewerkt in artikel 3.17a van de Regeling Geneesmiddelenwet, verleent de
inspectie toestemming aan alle in Nederland gevestigde fabrikanten,
groothandelaren en apotheekhouden om Humatin, paramomycine, 250 mg, capsules,
hard, afkomstig uit Duitsland, voor indicatie ‘gastroenteritis door dientamoeba
fragilis’ te betrekken op initiatief van een arts ten behoeve van een tot diens
geneeskundige praktijk behorende patiënt. De toestemming geldt vanaf dag van
publicatie in de Staatscourant. Deze generieke toestemming wordt uitsluitend
verleend onder de volgende voorwaarden:</text:p>
      <text:p text:style-name="ifm_p_ifm">•  dit besluit is uitsluitend van toepassing wanneer niet kan worden
uitgekomen met in Nederland geregistreerde geneesmiddelen voor de betreffende
indicatie;</text:p>
      <text:p text:style-name="ifm_p_ifm">•  iedere betrokken fabrikant, groothandelaar of apotheekhoudende houdt een
administratie bij van artsenverklaringen. Deze administratie is direct ter
inzage beschikbaar bij een inspectie;</text:p>
      <text:p text:style-name="ifm_p_ifm">•  eventuele bijwerking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zijn verantwoordelijk voor een goede
informatievoorziening richting patiënten ten aanzien van het niet in Nederland
geregistreerde geneesmiddel en dragen er zorg voor dat patiënten beschikken
over begrijpelijke productinformatie.</text:p>
      <text:p text:style-name="ifm_p_mt.3.7mm_ifm">De inspectie besluit dat de generieke toestemming wordt verleend tot en met
22 april 2024. Tevens geeft de inspectie toestemming om voor de behandeling van
maximaal twee patiënten, voor de behandelduur van maximaal twee weken dit
geneesmiddel op voorraad te houden voor spoedsituaties, zonder dat hiervoor een
artsenverklaring voorhanden is. De administratie dient achteraf te worden
bijgehouden.</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218</text:span><text:tab/>3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218</text:span><text:tab/>3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19 oktober 2023, kenmerk 2023-2917449/IT2084191,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gastroenteritis door dientamoeba fragil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21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21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19 oktober 2023, kenmerk 2023-2917449/IT2084191, houdende het verlenen van een toestemming voor het afleveren van een geneesmiddel zonder handelsvergunning in Nederland op initiatief van een arts ten behoeve van een tot diens geneeskundige praktijk behorende patiënt. Het betreft het afleveren van Humatin, paramomycine, 250 mg, capsules, hard, afkomstig uit Duitsland, voor indicatie ‘gastroenteritis door dientamoeba fragilis’</meta:user-defined>
    <meta:user-defined meta:name="DCTERMS.alternative"/>
    <meta:user-defined meta:name="DCTERMS.W3CDTF/DCTERMS.available">2023-10-30</meta:user-defined>
    <meta:user-defined meta:name="OVERHEIDop.Ruimtelijkplan/OVERHEIDop.bekendmakingBetreffendePlan"/>
  </office:meta>
</office:document-meta>
</file>