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3 juli 2023, kenmerk BSV/23/00238, met toepassing van artikel 90, tweede, derde, vierde en vijfde lid, van de Wet geluidhinder, de ten hoogste toelaatbare waarde van de geluidsbelasting heeft vastgesteld die de gevels van woningen gelegen aan de wegen ‘Accamastraat, Archipelweg, Bote van Bolswertstraat, Delistraat, Emmakade, Franklinstraat, Margaretha de Heerstraat, Oeverdwarsstraat, Oostergrachtswal, Wijbrand de Geeststraat en Zuidvliet’, te Leeuwarden, gemeente Leeuwarden, vanwege de wegen ‘Archipelweg, Bote van Bolswertstraat, Franklinstraat, Wijbrand de Geeststraat’ mogen ondervinden.</text:p>
      <text:p text:style-name="ifm_p_mt.3.7mm_ifm">Met toepassing van artikel 90, vijfde lid, van de Wet geluidhinder heeft zij bij voornoemd besluit tevens de maatregelen vastgesteld die strekken tot het terugbrengen van de geluidsbelasting, vanwege de wegen ‘Archipelweg, Bote van Bolswertstraat, Franklinstraat, Wijbrand de Geeststraat’,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Archipelweg, Bote van Bolswertstraat, Franklinstraat, Wijbrand de Geest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6 oktober 2023 gedurende zes weken ter inzage bij:</text:p>
      <text:p text:style-name="ifm_p_ifm">–  het gemeentehuis van de gemeente Leeuwarden bij de balie in de stadshal van het gemeentehuis, Oldehoofsterkerkhof 2 te Leeuwarden, gedurende werkdagen van 9.00 uur tot 16.00 uur. Mocht u van deze laatste mogelijkheid gebruik willen maken, dan dient u vooraf telefonisch contact op te nemen met de geluidsadviseurs via 14058,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17</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17</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2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3-10-26</meta:user-defined>
  </office:meta>
</office:document-meta>
</file>