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1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oktober 2023,
kenmerk 2023-2913593/IT2084197, houdende het verlenen van een toestemming voor
het afleveren van een geneesmiddel zonder handelsvergunning in Nederland op
initiatief van een arts ten behoeve van een tot diens geneeskundige praktijk
behorende patiënt. Het betreft het afleveren van Gastrodenol, bismutsubcitraat,
120 mg, omhulde tabletten, afkomstig uit Spanje, voor indicatie
‘therapieresistente Helicobacter pylori infectie’</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3">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Gastrodenol, bismutsubcitraat, 120 mg, omhulde tabletten,
afkomstig uit Spanje, voor indicatie ‘therapieresistente Helicobacter pylori
infectie’. Uit de bijgevoegde onderbouwing is gebleken dat niet kan worden
uitgekomen met de in Nederland geregistreerde geneesmiddelen voor deze
indicatie.</text:p>
      <text:h text:style-name="ifm_p_font.bold_mt.5.08mm_page.keep-with-next_ifm" text:outline-level="3">Besluit</text:h>
      <text:p text:style-name="ifm_p_mt.4.23mm_ifm">De inspectie heeft het afgelopen jaar meerdere aanvragen ontvangen voor de
levering op artsenverklaring van Gastrodenol, bismutsubcitraat, 120 mg, omhulde
tabletten, afkomstig uit Spanje, voor indicatie ‘therapieresistente
Helicobacter pylori infectie’.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Gastrodenol, bismutsubcitraat, 120 mg,
omhulde tabletten, afkomstig uit Spanje, voor indicatie ‘therapieresistente
Helicobacter pylori infectie’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4. Tevens geeft de inspectie toestemming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16</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16</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oktober 2023, kenmerk 2023-2913593/IT2084197, houdende het verlenen van een toestemming voor het afleveren van een geneesmiddel zonder handelsvergunning in Nederland op initiatief van een arts ten behoeve van een tot diens geneeskundige praktijk behorende patiënt. Het betreft het afleveren van Gastrodenol, bismutsubcitraat, 120 mg, omhulde tabletten, afkomstig uit Spanje, voor indicatie ‘therapieresistente Helicobacter pylori infecti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2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1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oktober 2023, kenmerk 2023-2913593/IT2084197, houdende het verlenen van een toestemming voor het afleveren van een geneesmiddel zonder handelsvergunning in Nederland op initiatief van een arts ten behoeve van een tot diens geneeskundige praktijk behorende patiënt. Het betreft het afleveren van Gastrodenol, bismutsubcitraat, 120 mg, omhulde tabletten, afkomstig uit Spanje, voor indicatie ‘therapieresistente Helicobacter pylori infectie’</meta:user-defined>
    <meta:user-defined meta:name="DCTERMS.alternative"/>
    <meta:user-defined meta:name="DCTERMS.W3CDTF/OVERHEIDop.datumOndertekening">2023-10-19</meta:user-defined>
    <meta:user-defined meta:name="DCTERMS.W3CDTF/DCTERMS.available">2023-10-30</meta:user-defined>
    <meta:user-defined meta:name="OVERHEIDop.Ruimtelijkplan/OVERHEIDop.bekendmakingBetreffendePlan"/>
  </office:meta>
</office:document-meta>
</file>