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1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oktober 2023,
kenmerk 2023-2913489/IT2084198, houdende het verlenen van een toestemming voor
het afleveren van een geneesmiddel zonder handelsvergunning in Nederland op
initiatief van een arts ten behoeve van een tot diens geneeskundige praktijk
behorende patiënt. Het betreft het afleveren van Anticholium,
fysostigminesalicylaat, 2mg/5ml, oplossing voor injectie, afkomstig uit
Duitsland, voor indicatie ‘centraal anticholinerg syndroom’</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de
inspectie), uit het buitenland te betrekken. De voorwaarden voor wanneer deze
toestemming wordt verleend zijn nader uitgewerkt in artikel 3.17 en 3.17a van
de Regeling Geneesmiddelenwet.</text:p>
      <text:h text:style-name="ifm_p_font.bold_mt.5.08mm_page.keep-with-next_ifm" text:outline-level="3">Aanvraag</text:h>
      <text:p text:style-name="ifm_p_mt.4.23mm_ifm">Een fabrikant, een groothandelaar of een apotheekhoudende heeft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 Het betreft
Anticholium, fysostigminesalicylaat, 2mg/5ml, oplossing voor injectie,
afkomstig uit Duitsland, voor indicatie ‘centraal anticholinerg syndroom’. Uit
de bijgevoegde onderbouwing is gebleken dat niet kan worden uitgekomen met de
in Nederland geregistreerde geneesmiddelen voor deze indicatie.</text:p>
      <text:h text:style-name="ifm_p_font.bold_mt.5.08mm_page.keep-with-next_ifm" text:outline-level="3">Besluit</text:h>
      <text:p text:style-name="ifm_p_mt.4.23mm_ifm">De inspectie heeft het afgelopen jaar meerdere aanvragen ontvangen voor de
levering op artsenverklaring van Anticholium, fysostigminesalicylaat, 2mg/5ml,
oplossing voor injectie, afkomstig uit Duitsland, voor indicatie ‘centraal
anticholinerg syndroom’. Bij dit geneesmiddel ziet de inspectie, na zorgvuldige
toetsing, geringe risico’s voor de patiëntveiligheid. De inspectie gaat daarom
over tot het verlenen van een generieke toestemming voor levering op
artsenverklaring. Dit vereenvoudigt en versnelt het proces van levering op
artsenverklaring van dit niet in Nederland geregistreerde geneesmiddel. Op
basis van artikel 40, derde lid en onder c van de Geneesmiddelenwet, nader
uitgewerkt in artikel 3.17a van de Regeling Geneesmiddelenwet, verleent de
inspectie toestemming aan alle in Nederland gevestigde fabrikanten,
groothandelaren en apotheekhouden om Anticholium, fysostigminesalicylaat,
2mg/5ml, oplossing voor injectie, afkomstig uit Duitsland, voor indicatie
‘centraal anticholinerg syndroom’ te betrekken op initiatief van een arts ten
behoeve van een tot diens geneeskundige praktijk behorende patiënt. De
toestemming geldt vanaf dag van publicatie in de Staatscourant. Deze generieke
toestemming wordt uitsluitend verleend onder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4. Tevens geeft de inspectie toestemming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14</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14</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oktober 2023, kenmerk 2023-2913489/IT2084198, houdende het verlenen van een toestemming voor het afleveren van een geneesmiddel zonder handelsvergunning in Nederland op initiatief van een arts ten behoeve van een tot diens geneeskundige praktijk behorende patiënt. Het betreft het afleveren van Anticholium, fysostigminesalicylaat, 2mg/5ml, oplossing voor injectie, afkomstig uit Duitsland, voor indicatie ‘centraal anticholinerg syndroom’</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2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1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oktober 2023, kenmerk 2023-2913489/IT2084198, houdende het verlenen van een toestemming voor het afleveren van een geneesmiddel zonder handelsvergunning in Nederland op initiatief van een arts ten behoeve van een tot diens geneeskundige praktijk behorende patiënt. Het betreft het afleveren van Anticholium, fysostigminesalicylaat, 2mg/5ml, oplossing voor injectie, afkomstig uit Duitsland, voor indicatie ‘centraal anticholinerg syndroom’</meta:user-defined>
    <meta:user-defined meta:name="DCTERMS.alternative"/>
    <meta:user-defined meta:name="DCTERMS.W3CDTF/OVERHEIDop.datumOndertekening">2023-10-19</meta:user-defined>
    <meta:user-defined meta:name="DCTERMS.W3CDTF/DCTERMS.available">2023-10-30</meta:user-defined>
    <meta:user-defined meta:name="OVERHEIDop.Ruimtelijkplan/OVERHEIDop.bekendmakingBetreffendePlan"/>
  </office:meta>
</office:document-meta>
</file>