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mt.1.02mm_ifm" style:family="text" style:name="ifm_span_font.italic_mt.1.02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ifm" style:family="text" style:name="ifm_span_font.italic_mt.4.23mm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19</text:p>
          </table:table-cell>
        </table:table-row>
        <table:table-row table:style-name="staatscourant.koprow1">
          <table:covered-table-cell/>
          <table:covered-table-cell/>
          <table:table-cell office:value-type="string" table:style-name="staatscourant.publicatiedatumcel">
            <text:p>19 januar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oorpublicatie ontwerpbesluit tot wijziging van het Besluit inburgering 2021, het Besluit uitvoering Wet arbeid vreemdelingen 2022 en het Vreemdelingenbesluit 2000 in verband met de afschaffing van de verblijfsgrond voor vermogende vreemdelingen en andere aanpassingen die voortvloeien uit ontwikkelingen in de uitvoeringspraktijk en jurisprudentie alsmede van herstel van onduidelijkheden van de implementatie van EU-richtlijnen</text:h>
      <text:p text:style-name="ifm_p_mt.3.7mm_ifm"><text:span text:style-name="ifm_span_font.italic_mt.1.02mm_ifm">De Staatssecretaris van Justitie en Veiligheid maakt ingevolge artikel 17, tweede lid, van de Vreemdelingenwet 2000, bekend dat een ieder gedurende vier weken na de dagtekening van deze Staatscourant schriftelijk zijn zienswijze naar voren kan brengen over onderstaand ontwerp van een algemene maatregel van bestuur.</text:span></text:p>
      <text:p text:style-name="ifm_p_mt.3.7mm_ifm"><text:span text:style-name="ifm_span_font.italic_ifm">Uw zienswijze kunt u op de volgende manieren indienen:</text:span></text:p>
      <text:p text:style-name="ifm_p_ifm">1.  <text:span text:style-name="ifm_span_font.italic_ifm">bij voorkeur per e-mail naar: DWJZ.Administratieveondersteuningwjz@minjenv.nl</text:span></text:p>
      <text:p text:style-name="ifm_p_ifm"><text:span text:style-name="ifm_span_font.italic_ifm">of</text:span></text:p>
      <text:p text:style-name="ifm_p_ifm">2.  <text:span text:style-name="ifm_span_font.italic_ifm">per brief naar het volgende adres:</text:span></text:p>
      <text:p text:style-name="ifm_p_ifm"><text:span text:style-name="ifm_span_font.italic_ifm">Ministerie van Justitie en Veiligheid</text:span></text:p>
      <text:p text:style-name="ifm_p_ifm"><text:span text:style-name="ifm_span_font.italic_ifm">DWJZ/AOWJZ</text:span></text:p>
      <text:p text:style-name="ifm_p_ifm"><text:span text:style-name="ifm_span_font.italic_ifm">Postbus 20301</text:span></text:p>
      <text:p text:style-name="ifm_p_ifm"><text:span text:style-name="ifm_span_font.italic_ifm">2500 EH Den Haag</text:span></text:p>
      <text:p text:style-name="ifm_p_mt.3.7mm_ifm">Op de voordracht van de Staatssecretaris van Justitie en Veiligheid van PM, nr. PM;</text:p>
      <text:p text:style-name="ifm_p_mt.3.7mm_ifm">Gelet op de artikelen 12, tweede lid, 14, derde en vierde lid, 16, tweede lid, 17, eerste lid, onderdeel g, en tweede lid, 18, 46, tweede lid, onderdeel b, 60 en 112 van de Vreemdelingenwet 2000, artikel 3, vijfde lid, van de Wet inburgering 2021 en artikel 4, tweede lid, onderdeel c, van de Wet arbeid vreemdelingen;</text:p>
      <text:p text:style-name="ifm_p_mt.3.7mm_ifm">De Afdeling advisering van de Raad van State gehoord (advies van PM, nr. PM);</text:p>
      <text:p text:style-name="ifm_p_mt.3.7mm_ifm">Gezien het nader rapport van de Staatssecretaris van Justitie en Veiligheid van PM, nr. PM;</text:p>
      <text:p text:style-name="ifm_p_mt.3.7mm_indent.0mm_ifm">Hebben goedgevonden en verstaan:</text:p>
      <text:h text:style-name="ifm_p_font.bold_mt.5.08mm_page.keep-with-next_ifm" text:outline-level="2">ARTIKEL<text:s/>I<text:s/></text:h>
      <text:p text:style-name="ifm_p_font.roman_mt.4.23mm_ifm">Het Vreemdelingenbesluit 2000 wordt als volgt gewijzigd:</text:p>
      <text:p text:style-name="ifm_p_mt.3.7mm_indent.no_ifm">A [Verblijf in vrije termijn richtlijn 2016/801]</text:p>
      <text:p text:style-name="ifm_p_mt.3.7mm_ifm">Artikel 3.3 wordt als volgt gewijzigd:</text:p>
      <text:p text:style-name="ifm_p_mt.3.7mm_ifm">1.<text:s/>In de aanhef van het vierde lid wordt de zinsnede ‘bedraagt 180 dagen’ vervangen door ‘bedraagt ten hoogste 180 dagen’.</text:p>
      <text:p text:style-name="ifm_p_mt.3.7mm_ifm">2.<text:s/>In het vijfde lid wordt de zinsnede ‘bedraagt 360 dagen’ vervangen door ‘bedraagt ten hoogste 360 dagen’.</text:p>
      <text:p text:style-name="ifm_p_mt.3.7mm_indent.no_ifm">B [Afschaffing verblijfsgrond vermogende vreemdeling]</text:p>
      <text:p text:style-name="ifm_p_mt.3.7mm_ifm">In artikel 3.4, eerste lid, onderdeel b, vervalt de zinsnede ‘of vermogende vreemdeling’.</text:p>
      <text:p text:style-name="ifm_p_mt.3.7mm_indent.no_ifm">C [grondslag specifieke controle schijnhuwelijk, -partnerschap of -adoptie]</text:p>
      <text:p text:style-name="ifm_p_mt.3.7mm_ifm">Na artikel 3.28 wordt een artikel ingevoegd, luidende:</text:p>
      <text:section text:style-name="ifm_sect_mleft.5.1mm_ifm" text:name="d15e111">
        <text:h text:style-name="ifm_p_font.bold_mt.5.08mm_page.keep-with-next_ifm" text:outline-level="2">Artikel<text:s/>3.29<text:s/></text:h>
        <text:p text:style-name="ifm_p_mt.4.23mm_ifm">1.  Onze Minister kan ter uitvoering van Richtlijn 2003/86/EG van de Raad van 22 september 2003 inzake het recht op gezinshereniging (PbEU 2003, L 251) specifieke controles verrichten wanneer er een gegrond vermoeden bestaat van fraude of een schijnhuwelijk, geregistreerd schijnpartnerschap, schijnpartnerschap of schijnadoptie.</text:p>
        <text:p text:style-name="ifm_p_mt.3.7mm_ifm">2.  Een gegrond vermoeden van fraude, een schijnhuwelijk, geregistreerd schijnpartnerschap, schijnpartnerschap of schijnadoptie kan blijken uit:</text:p>
        <text:p text:style-name="ifm_p_ifm">a.  valse of misleidende informatie die door de hoofdpersoon of de vreemdeling is verstrekt, valse of vervalste documenten die zij hebben gebruikt, andere vormen van fraude die zij hebben gepleegd of onwettige middelen die zij hebben gebruikt; of</text:p>
        <text:p text:style-name="ifm_p_ifm">b)  informatie die erop wijst dat het huwelijk, het geregistreerd partnerschap, het partnerschap of de adoptie uitsluitend tot stand is gebracht om toegang tot en verblijf in Nederland te verkrijgen. Onze Minister kan daarbij in het bijzonder rekening houden met het feit dat het huwelijk, het geregistreerd partnerschap, het partnerschap of de adoptie tot stand is gebracht nadat aan de hoofdpersoon een verblijfsvergunning is verleend.</text:p>
      </text:section>
      <text:p text:style-name="ifm_p_mt.3.7mm_indent.no_ifm">D [Afschaffing verblijfsgrond vermogende vreemdeling]</text:p>
      <text:p text:style-name="ifm_p_mt.3.7mm_ifm">Artikel 3.29a wordt als volgt gewijzigd:</text:p>
      <text:p text:style-name="ifm_p_mt.3.7mm_ifm">1.<text:s/>In het eerste lid vervallen het cijfer ‘1’ en de zinsnede ‘of vermogende vreemdeling’.</text:p>
      <text:p text:style-name="ifm_p_mt.3.7mm_ifm">2.<text:s/>Het tweede lid vervalt.’</text:p>
      <text:p text:style-name="ifm_p_mt.3.7mm_indent.no_ifm">E [Aanpassing vereiste puntenstelsel beroepsbeoefenaars]</text:p>
      <text:p text:style-name="ifm_p_mt.3.7mm_ifm">Aan artikel 3.30, tweede lid, wordt aan het slot van de eerste zin de zinsnede ‘of op een andere bij die ministeriële regeling te bepalen geschikte wijze’ toegevoegd.</text:p>
      <text:p text:style-name="ifm_p_mt.3.7mm_indent.no_ifm">F [Herstel in onjuistheid implementatie artikel 7, vierde lid, en artikel 12 van de richtlijn 2014/66]</text:p>
      <text:p text:style-name="ifm_p_mt.3.7mm_ifm">Aan het slot van artikel 3.30d, tweede lid, onderdeel c wordt toegevoegd:</text:p>
      <text:section text:style-name="ifm_sect_mleft.5.1mm_ifm" text:name="d15e151">
        <text:p text:style-name="ifm_p_ifm">‘in de situatie dat die overplaatsing de maximumduur heeft bereikt van:</text:p>
        <text:p text:style-name="ifm_p_ifm">1°  drie jaar in geval van een leidinggevende of specialist; of</text:p>
        <text:p text:style-name="ifm_p_ifm">2°  een jaar in geval van een trainee-werknemer,</text:p>
        <text:p text:style-name="ifm_p_ifm">met aftrek van eerder verblijf in andere lidstaten in geval van mobiliteit’.</text:p>
      </text:section>
      <text:p text:style-name="ifm_p_mt.3.7mm_indent.no_ifm">G [Afschaffing verblijfsgrond vermogende vreemdeling]</text:p>
      <text:p text:style-name="ifm_p_mt.3.7mm_ifm">In artikel 3.58, eerste lid, onderdeel b, vervalt de zinsnede ‘of vermogende vreemdeling’.</text:p>
      <text:p text:style-name="ifm_p_mt.3.7mm_indent.no_ifm">H [Vrijstelling van de mvv-plicht voor 1) slachtoffers arbeidsuitbuiting en hun kinderen 2) voormalig geprivilegieerden en hun gezinsleden]</text:p>
      <text:p text:style-name="ifm_p_mt.3.7mm_ifm">Artikel 3.71, tweede lid, wordt als volgt gewijzigd:</text:p>
      <text:p text:style-name="ifm_p_mt.3.7mm_ifm">1.<text:s/>Aan onderdeel c wordt de zinsnede toegevoegd ‘of die op grond van een bijzondere geprivilegieerde status als geaccrediteerd lid van een internationale organisatie, of als diens gezinslid in Nederland hebben verbleven’.</text:p>
      <text:p text:style-name="ifm_p_mt.3.7mm_ifm">2.<text:s/>In onderdeel q, wordt ‘artikel 3.48, eerste lid, aanhef en onder d, e of f’ vervangen door ‘artikel 3.48, eerste lid, aanhef en onder d, e, f, of g’.</text:p>
      <text:p text:style-name="ifm_p_mt.3.7mm_indent.no_ifm">I [Verheldering strafbaarstelling artikel 5 Schengengrenscode]</text:p>
      <text:p text:style-name="ifm_p_mt.3.7mm_ifm">Na artikel 4.2 wordt een nieuw artikel ingevoegd, luidende:</text:p>
      <text:section text:style-name="ifm_sect_mleft.5.1mm_ifm" text:name="d15e183">
        <text:h text:style-name="ifm_p_font.bold_mt.5.08mm_page.keep-with-next_ifm" text:outline-level="2">Artikel<text:s/>4.3<text:s/></text:h>
        <text:p text:style-name="ifm_p_mt.4.23mm_ifm">1.  Het overschrijden van de grens is enkel toegestaan via de op grond van artikel 4.2, tweede lid, aangewezen doorlaatposten gedurende de op grond van artikel 4.2, derde lid, vastgestelde openingstijden.</text:p>
        <text:p text:style-name="ifm_p_mt.3.7mm_ifm">2.  Deze verplichting geldt niet indien artikel 4.4 van toepassing is of om internationale bescherming wordt verzocht.</text:p>
      </text:section>
      <text:p text:style-name="ifm_p_mt.3.7mm_indent.no_ifm">J [Herstel hoorplicht bij omzetting bewaringsgronden]</text:p>
      <text:p text:style-name="ifm_p_mt.3.7mm_ifm">Artikel 5.2 wordt als volgt gewijzigd:</text:p>
      <text:p text:style-name="ifm_p_mt.3.7mm_ifm">1.<text:s/>Het tweede lid komt te luiden:</text:p>
      <text:section text:style-name="ifm_sect_mleft.5.1mm_ifm" text:name="d15e205">
        <text:p text:style-name="ifm_p_mt.3.7mm_ifm">2.  Het eerste lid is niet van toepassing indien het voorafgaande gehoor van de vreemdeling niet kan worden afgewacht. In dat geval wordt de vreemdeling zo spoedig mogelijk na de tenuitvoerlegging van de bewaring gehoord.</text:p>
      </text:section>
      <text:p text:style-name="ifm_p_mt.3.7mm_ifm">3.<text:s/>Het derde lid vervalt, onder vernummering van het vierde en vijfde lid tot het derde en vierde lid.</text:p>
      <text:p text:style-name="ifm_p_mt.3.7mm_indent.no_ifm">K [Bewaring niet-begeleide minderjarigen]</text:p>
      <text:p text:style-name="ifm_p_mt.3.7mm_ifm">Na artikel 5.7 wordt een artikel toegevoegd, luidende:</text:p>
      <text:section text:style-name="ifm_sect_mleft.5.1mm_ifm" text:name="d15e219">
        <text:h text:style-name="ifm_p_font.bold_mt.5.08mm_page.keep-with-next_ifm" text:outline-level="2">Artikel<text:s/>5.8<text:s/></text:h>
        <text:p text:style-name="ifm_p_mt.4.23mm_ifm">1.  Niet-begeleide minderjarigen die onder het toepassingsbereik van richtlijn nr. 2013/33/EU van het Europees Parlement en de Raad van 26 juni 2013 tot vaststelling van normen voor de opvang van verzoekers om internationale bescherming (PbEU 2013, L 180/96) vallen, worden alleen in uitzonderlijke omstandigheden in bewaring gehouden. De bewaring wordt zo spoedig mogelijk opgeheven.</text:p>
        <text:p text:style-name="ifm_p_mt.3.7mm_ifm">2.  Niet-begeleide minderjarigen verblijven in aan hen toegewezen ruimten waar zij afgescheiden gehuisvest zijn van volwassenen. Zij worden niet ondergebracht in een inrichting als bedoeld in artikel 1 van de Beginselenwet justitiële jeugdinrichtingen.</text:p>
        <text:p text:style-name="ifm_p_mt.3.7mm_ifm">3.  Bij ministeriële regeling kunnen nadere regels worden gesteld over de toepassing van dit artikel.</text:p>
      </text:section>
      <text:p text:style-name="ifm_p_mt.3.7mm_indent.no_ifm">L [Maximale duur tijdelijke afwezigheid Unieburger duurzaam verblijfsrecht]</text:p>
      <text:p text:style-name="ifm_p_mt.3.7mm_ifm">In artikel 8.17, tweede lid, sub d, wordt na ‘werkzaamheden’ ingevoegd ‘, gedurende een eenmalige periode van ten hoogste twaalf achtereenvolgende maanden’.</text:p>
      <text:h text:style-name="ifm_p_font.bold_mt.5.08mm_page.keep-with-next_ifm" text:outline-level="2">ARTIKEL<text:s/>II<text:s/>[AFSCHAFFING VERBLIJFSGROND VERMOGENDE VREEMDELINGEN]</text:h>
      <text:p text:style-name="ifm_p_font.roman_mt.4.23mm_ifm">Het Besluit inburgering 2021 wordt als volgt gewijzigd:</text:p>
      <text:p text:style-name="ifm_p_mt.3.7mm_ifm">Artikel 2.2, onderdeel b vervalt, onder verlettering van de onderdelen c tot en met r tot onderdelen b tot en met q.</text:p>
      <text:h text:style-name="ifm_p_font.bold_mt.5.08mm_page.keep-with-next_ifm" text:outline-level="2">ARTIKEL<text:s/>III<text:s/>[AFSCHAFFING VERBLIJFSGROND VERMOGENDE VREEMDELINGEN]</text:h>
      <text:p text:style-name="ifm_p_font.roman_mt.4.23mm_ifm">Het Besluit uitvoering Wet arbeid vreemdelingen 2022 wordt als volgt gewijzigd:</text:p>
      <text:p text:style-name="ifm_p_mt.3.7mm_ifm">Artikel 7.6 wordt als volgt gewijzigd:</text:p>
      <text:p text:style-name="ifm_p_mt.3.7mm_ifm">1.<text:s/>In het opschrift vervalt de zinsnede ‘of vermogende vreemdeling’.</text:p>
      <text:p text:style-name="ifm_p_mt.3.7mm_ifm">2.<text:s/>De zinsnede ‘of vermogende vreemdeling’ vervalt.</text:p>
      <text:h text:style-name="ifm_p_font.bold_mt.5.08mm_page.keep-with-next_ifm" text:outline-level="2">ARTIKEL<text:s/>IV<text:s/>OVERGANGSRECHT [AFSCHAFFING VERBLIJFSGROND VERMOGENDE VREEMDELINGEN]</text:h>
      <text:p text:style-name="ifm_p_mt.4.23mm_ifm">Het recht zoals dat gold onmiddellijk voor het tijdstip van inwerkingtreding van artikel I, onderdelen B, D en G en de artikelen II en III, blijft van toepassing op besluiten die daarvoor zijn genomen en aanvragen die zijn ingediend op grond van artikel 2.1 van het Besluit inburgering 2021, artikel 7.6 van het Besluit uitvoering Wet arbeid vreemdelingen 2022 of de artikelen 3.4, eerste lid, onderdeel b, 3.29a en artikel 3.58, eerste lid, van het Vreemdelingenbesluit 2000</text:p>
      <text:h text:style-name="ifm_p_font.bold_mt.5.08mm_page.keep-with-next_ifm" text:outline-level="2">ARTIKEL<text:s/>V<text:s/>INWERKINGTREDING</text:h>
      <text:p text:style-name="ifm_p_mt.4.23mm_ifm">Dit besluit treedt in werking met ingang van de dag na de datum van uitgifte van het Staatsblad waarin het wordt geplaatst.</text:p>
      <text:p text:style-name="ifm_p_mt.3.7mm_ifm">Lasten en bevelen dat dit besluit met de daarbij behorende nota van toelichting in het Staatsblad zal worden geplaatst.</text:p>
      <text:p text:style-name="ifm_p_font.italic_mt.3.7mm_ifm">De Staatssecretaris van Justitie en Veiligheid,</text:p>
      <text:h text:style-name="ifm_p_font.bold_mt.5.08mm_page.break-before_ifm" text:outline-level="3">TOELICHTING</text:h>
      <text:h text:style-name="ifm_p_font.bold_mt.5.08mm_page.keep-with-next_ifm" text:outline-level="4">Algemeen</text:h>
      <text:p text:style-name="ifm_p_mt.4.23mm_ifm">Dit besluit strekt tot wijzing van het Besluit inburgering 2021, het Besluit uitvoering Wet arbeid vreemdelingen 2022 en het Vreemdelingenbesluit 2000 (hierna: Vb 2000). De afschaffing van de verblijfsgrond voor vermogende vreemdelingen is door de vorige regering aangekondigd bij brief van 11 januari 2021.<text:note text:id="n1" text:note-class="footnote"><text:note-citation text:label="1 ">1</text:note-citation><text:note-body><text:p text:style-name="ifm_p_font.normal_size.6.93pt_mt..5mm_indent.-0.1161in_mleft.0.1161in_ifm">Kamerstukken <text:span text:style-name="ifm_span_font.italic_size.6.93pt_mt.4.23mm_ifm">II</text:span>, 2020/21, 30 573, nr. 182.</text:p></text:note-body></text:note> Dit besluit geeft uitvoering aan dit voornemen. Daarnaast strekt dit besluit tot formalisering van ontwikkelingen in de uitvoeringspraktijk, waaronder de aanpassing van het toetsingskader voor zelfstandige beroepsbeoefenaars die een reguliere verblijfsvergunning aanvragen, vrijstelling van de plicht een machtiging tot voorlopig verblijf te verkrijgen voor slachtoffers van arbeidsuitbuiting en hun kinderen alsmede voor voormalig leden van internationale organisaties met een geprivilegieerde status en hun gezinsleden. Verder wordt een aantal onduidelijkheden hersteld in de implementatie van diverse EU-richtlijnen. Ook wordt naar aanleiding van een uitspraak van de Afdeling bestuursrechtspraak van de Raad van State (hierna: AbRvS) de hoorplicht bij de omzetting van de gronden voor vreemdelingenbewaring vastgelegd.</text:p>
      <text:p text:style-name="ifm_p_mt.3.7mm_ifm">De onderscheidenlijke aanpassingen worden in het artikelsgewijze deel van deze toelichting nader toegelicht. Daarbij wordt telkens vermeld op welke delegatiegrondslag uit de Vreemdelingenwet 2000 (hierna: Vw 2000) de wijziging is gebaseerd.</text:p>
      <text:p text:style-name="ifm_p_mt.3.7mm_ifm">Het gaat om aanpassingen die worden geïntegreerd in reeds bestaande uitvoeringsprocessen. Van deze aanpassingen zijn om die reden geen nieuwe financiële gevolgen of administratieve lasten te verwachten.</text:p>
      <text:h text:style-name="ifm_p_font.bold_mt.5.08mm_page.keep-with-next_ifm" text:outline-level="4">Artikelsgewijs</text:h>
      <text:h text:style-name="ifm_p_font.bold-italic_mt.5.08mm_page.keep-with-next_ifm" text:outline-level="5">Artikel I, onderdeel A</text:h>
      <text:h text:style-name="ifm_p_font.italic_mt.5.08mm_page.keep-with-next_ifm" text:outline-level="6">A [Verblijf in vrije termijn richtlijn 2016/801]</text:h>
      <text:p text:style-name="ifm_p_mt.4.23mm_ifm">Dit onderdeel strekt tot verduidelijking van de implementatie van de artikelen 28, eerste lid, 30, eerste lid, en 31, eerste lid, van Richtlijn (EU) 2016/801 van het Europees Parlement en de Raad van 11 mei 2016 betreffende de voorwaarden voor toegang en verblijf van derdelanders met het oog op onderzoek, studie, stages, vrijwilligerswerk, scholierenuitwisseling, educatieve projecten of au-pairactiviteiten (herschikking) (hierna: richtlijn 2016/801).<text:note text:id="n2" text:note-class="footnote"><text:note-citation text:label="2 ">2</text:note-citation><text:note-body><text:p text:style-name="ifm_p_font.normal_size.6.93pt_mt..5mm_indent.-0.1161in_mleft.0.1161in_ifm">Richtlijn (EU) 2016/801 van het Europees Parlement en de Raad van 11 mei 2016 betreffende de voorwaarden voor toegang en verblijf van derdelanders met het oog op onderzoek, studie, stages, vrijwilligerswerk, scholierenuitwisseling, educatieve projecten of au-pairactiviteiten (herschikking) (hierna: richtlijn 2016/801).</text:p></text:note-body></text:note> Onderdeel A, onderdeel 1, ziet op de implementatie van de artikelen 28, eerste lid, en 30, eerste lid, inzake de kortetermijnmobiliteit van internationale onderzoekers en hun gezinsleden binnen de Europese Unie (hierna: EU). Onderdeel A, onderdeel 2, ziet op de implementatie van artikel 31, eerste lid, inzake de mobiliteit van internationale studenten binnen de EU.</text:p>
      <text:p text:style-name="ifm_p_mt.3.7mm_ifm">Deze bepalingen zijn geïmplementeerd in artikel 3.3 Vb 2000 (toegestaan verblijf in de vrije termijn krachtens artikel 12 Vw 2000). Het vierde lid heeft betrekking op de kortetermijnmobiliteit binnen de EU voor de categorie van onderzoekers die houder zijn van een door een andere lidstaat van de EU afgegeven verblijfsvergunning die een deel van het onderzoek in Nederland uitvoeren aan een krachtens artikel 2c Vw 2000 als referent erkende onderzoeksinstelling en van de hen vergezellende familieleden die houder zijn van een door die andere lidstaat afgegeven verblijfsvergunning voor verblijf als partner of minderjarig kind bij die onderzoeker. Het vijfde lid heeft betrekking op mobiliteit binnen de EU voor de categorie van studenten die houder zijn van een door een andere lidstaat afgegeven verblijfsvergunning voor studenten die onder een uniaal of multilateraal programma met mobiliteitsmaatregelen of onder een overeenkomst tussen twee of meer instellingen voor hoger onderwijs vallen, die een deel van de studie in Nederland volgen aan een krachtens artikel 2c Vw 2000 als referent erkende onderwijsinstelling.</text:p>
      <text:p text:style-name="ifm_p_mt.3.7mm_ifm">De artikelen 28, eerste lid, en 30, eerste lid, van richtlijn 2016/801 schrijven voor dat internationale onderzoekers en de hen vergezellende gezinsleden voor een periode van ten hoogste 180 dagen binnen een periode van 360 dagen binnen de vrije termijn in een tweede lidstaat moeten kunnen verblijven. Artikel 31, eerste lid, van richtlijn 2016/801 schrijft voor dat internationale studenten voor een periode van ten hoogste 360 dagen binnen de vrije termijn in een tweede lidstaat moeten kunnen verblijven. In artikel 3.3, vierde en vijfde lid, Vb 2000 is vermeld dat de vrije termijn voor de categorie onderzoekers en hun gezinsleden 180 dagen binnen een periode van 360 dagen bedraagt en voor de categorie studenten 360 dagen. Daar is ter verduidelijking aan toegevoegd dat het daarbij gaat om ‘ten hoogste’ 180 dagen binnen een periode van 360 dagen, respectievelijk ‘ten hoogste’ 360 dagen.</text:p>
      <text:p text:style-name="ifm_p_mt.3.7mm_ifm">Deze verduidelijking stelt buiten twijfel dat de periode waarbinnen onderzoekers en hun gezinsleden alsmede studenten binnen de vrije termijn in Nederland als tweede lidstaat kunnen verblijven, niet slechts eenmalig een aaneengesloten periode hoeft te zijn, maar dat hem of haar ook meerdere malen kan worden toegestaan om binnen de vrije termijn in Nederland te verblijven, zo lang deze perioden bij elkaar opgeteld maximaal 180 dagen binnen 360 dagen, respectievelijk maximaal 360 dagen bedragen en mits aan de overige voorwaarden is voldaan. Artikel 3.3, vierde en vijfde lid, Vb 2000 sluiten daardoor beter aan bij de artikelen 28, eerste lid, 30, eerste lid, 31, eerste lid, van richtlijn 2016/801 en het doel van de richtlijn, namelijk het bevorderen van mobiliteit van onderzoekers en studenten binnen de EU (punt 44 van de considerans).</text:p>
      <text:p text:style-name="ifm_p_mt.3.7mm_ifm">De delegatiegrondslag voor deze wijziging is gelegen in artikel 12, tweede lid, Vw 2000.</text:p>
      <text:h text:style-name="ifm_p_font.bold-italic_mt.5.08mm_page.keep-with-next_ifm" text:outline-level="5">Artikel I, onderdelen B, D en G, artikelen II en III [Afschaffing verblijfsregeling vermogende vreemdeling]</text:h>
      <text:p text:style-name="ifm_p_mt.4.23mm_ifm">Op 1 oktober 2013 is het Besluit modern migratiebeleid (Stb. 2010, 307) in werking getreden. In dit besluit is de verblijfsregeling voor vermogende vreemdelingen als onderdeel van de Wet modern migratiebeleid opgenomen. Aan vreemdelingen met een vermogen van minimaal € 1.250.000 kan op grond van artikel 3.29a Vb 2000 een verblijfsvergunning worden afgegeven. Deze categorie is daarna in 2013 ter invulling van artikel 3.29a, tweede lid, Vb 2000 in het beleid geconcretiseerd naar buitenlandse investeerders die minimaal dit bedrag investeerden in een innovatieve onderneming (Vreemdelingencirculaire B11/2.2. Vermogende vreemdelingen (buitenlandse investeerders)). De reden daarvoor was dat het enkel beschikken over een vermogen van genoemd bedrag bij nader inzien te weinig grond zou zijn voor het toekennen van een verblijfsrecht in Nederland. Verblijfsregelingen als deze staan sinds enkele jaren ter discussie binnen de EU vanwege het risico op criminele activiteiten, zoals witwassen.<text:note text:id="n3" text:note-class="footnote"><text:note-citation text:label="3 ">3</text:note-citation><text:note-body><text:p text:style-name="ifm_p_font.normal_size.6.93pt_mt..5mm_indent.-0.1161in_mleft.0.1161in_ifm">Rapport van de Europese Commissie ´Investor Citizenship and Residence Schemes in the European Union´, 23 januari 2019.</text:p></text:note-body></text:note> Omdat aanpassing van de verblijfsregeling met behoud van de waarborgen tegen misbruik niet goed mogelijk is, heeft de vorige regering besloten de verblijfsregeling voor vermogende vreemdelingen af te schaffen.<text:note text:id="n4" text:note-class="footnote"><text:note-citation text:label="4 ">4</text:note-citation><text:note-body><text:p text:style-name="ifm_p_font.normal_size.6.93pt_mt..5mm_indent.-0.1161in_mleft.0.1161in_ifm">Kamerstukken <text:span text:style-name="ifm_span_font.italic_size.6.93pt_ifm">II</text:span>, 2020/21, 30 573, nr. 182.</text:p></text:note-body></text:note> Dat betekent dat uit artikel 3.29a, eerste lid, Vb 2000 de term ‘vermogende vreemdeling’ wordt geschrapt. Ook komt artikel 3.29a, tweede lid, Vb 2000 in zijn geheel te vervallen, om zo buiten twijfel te stellen dat vermogende vreemdelingen niet alsnog via het tweede lid in aanmerking kunnen komen voor een verblijfsvergunning onder de in artikel 3.29a Vb 2000 genoemde voorwaarden.</text:p>
      <text:p text:style-name="ifm_p_mt.3.7mm_ifm">In de praktijk wordt weinig gebruik gemaakt van de verblijfsregeling voor vermogende vreemdelingen. Sinds 1 oktober 2013 zijn minder dan tien verblijfsvergunningen op deze grond verleend. In het overgangsrecht in het voorgestelde artikel IV (zie hieronder) is veiliggesteld dat reeds verleende verblijfsvergunningen hun geldigheid behouden.</text:p>
      <text:p text:style-name="ifm_p_mt.3.7mm_ifm">Het afschaffen van de verblijfsregeling voor vermogende vreemdelingen in het Vb 2000, heeft tot gevolg dat de vrijstelling van de tewerkstellingsvergunningsplicht voor werkgevers van vermogende vreemdelingen moet komen te vervallen in artikel 7.6 van het Besluit uitvoering Wet arbeid vreemdelingen 2022. Voorts moet de verblijfsgrond voor vermogende vreemdelingen worden geschrapt als tijdelijk verblijfsdoel uit artikel 2.2 van het Besluit inburgering 2021. Daartoe strekken de voorgestelde artikelen II en III.</text:p>
      <text:p text:style-name="ifm_p_mt.3.7mm_ifm">De delegatiegrondslag voor de wijzigingen zoals voorzien in artikel I, onderdelen B, D en G is gelegen in artikel 14, derde en vierde lid, Vw 2000. De delegatiegrondslag voor het voorgestelde artikel II is gelegen in artikel 3, vijfde lid, Wet inburgering 2021. De delegatiegrondslag voor het voorgestelde artikel III is gelegen in het artikel 4, tweede lid, onderdeel c, van de Wet arbeid vreemdelingen.</text:p>
      <text:h text:style-name="ifm_p_font.bold-italic_mt.5.08mm_page.keep-with-next_ifm" text:outline-level="5">Artikel I, onderdeel C [grondslag specifieke controle schijnhuwelijk, -partnerschap of -adoptie]</text:h>
      <text:p text:style-name="ifm_p_mt.4.23mm_ifm">Dit onderdeel strekt tot verduidelijking van de implementatie van artikel 16, vierde lid, in samenhang bezien met artikel 16, tweede lid, van de Gezinsherenigingsrichtlijn<text:note text:id="n5" text:note-class="footnote"><text:note-citation text:label="5 ">5</text:note-citation><text:note-body><text:p text:style-name="ifm_p_font.normal_size.6.93pt_mt..5mm_indent.-0.1161in_mleft.0.1161in_ifm">Richtlijn 2003/86/EG van de Raad van de Europese Unie van 22 september 2003 inzake het recht op gezinshereniging (PB 2003 L 251, met rectificatie in PB 2012 L 71).</text:p></text:note-body></text:note>. Deze bepaling bevat een bevoegdheid voor lidstaten om ter uitvoering van de Gezinsherenigingsrichtlijn specifieke controles te verrichten wanneer er gegronde vermoedens bestaan van fraude of een schijnhuwelijk, schijnpartnerschap of -adoptie. Deze bevoegdheid kan worden toegepast bij de beoordeling van een aanvraag tot verlening, wijziging van en verlenging van de geldigheidsduur van een verblijfsvergunning regulier voor bepaalde tijd onder een beperking verband houdend met verblijf als familie- of gezinslid, alsmede bij de beoordeling van de aanvraag tot verlening van een machtiging tot voorlopig verblijf voor dit verblijfsdoel. Ook kan deze bevoegdheid worden toegepast bij de tussentijdse controles die kunnen leiden tot intrekking van de verblijfsvergunning regulier voor bepaalde tijd onder een beperking verband houdend met verblijf als familie- of gezinslid indien niet meer aan de daarvoor geldende voorwaarden wordt voldaan. Deze bepaling moet daarom worden gezien als een concretisering van artikelen 16, eerste lid, onderdelen a, g en i, 16a, eerste lid, onderdeel a, artikel 18, eerste lid, onderdelen c en f, en 19 Vw 2000.</text:p>
      <text:p text:style-name="ifm_p_mt.3.7mm_ifm">Bij de implementatie van de Gezinsherenigingsrichtlijn in 2004 is deze bevoegdheid reeds verdisconteerd geacht in artikel 3:2 van de Algemene wet bestuursrecht: de plicht voor het bestuursorgaan om bij de voorbereiding van een besluit de nodige kennis omtrent de relevante feiten en de af te wegen belangen te vergaren. De Afdeling bestuursrechtspraak van de Raad van State stelt de juistheid van de implementatie ter discussie in een momenteel bij haar aanhangige zaak en neemt daarbij in aanmerking dat voor een vergelijkbare bevoegdheid tot het uitvoeren van controles naar het voldoen aan de verblijfsvoorwaarden uit artikel 14, tweede lid, van de Verblijfsrichtlijn wel een specifieke grondslag is gecreëerd (artikel 8.16 Vb 2000). Dit heeft de regering doen besluiten alsnog een specifieke grondslag in het Vb 2000 te creëren om veilig te stellen dat de IND specifieke controles kan verrichten wanneer er een gegrond vermoeden bestaat van fraude of een schijnhuwelijk, geregistreerd schijnpartnerschap, schijnpartnerschap of schijnadoptie. Deze bevoegdheid is immers van essentieel belang om het nuttig effect van de Gezinsherenigingsrichtlijn te waarborgen en misbruik van recht tegen te gaan. Duidelijkheidshalve wordt in het voorgestelde artikel 3.29 Vb 2000 – evenals in artikel 3.14 Vb 2000 – een onderscheid gemaakt tussen het geregistreerde schijnpartnerschap en het ongeregistreerde schijnpartnerschap.</text:p>
      <text:p text:style-name="ifm_p_ifm">De delegatiegrondslagen voor deze wijzigingen zijn gelegen in de artikelen 16, tweede lid, 16a, tweede lid, en 18, tweede lid, Vw 2000.</text:p>
      <text:h text:style-name="ifm_p_font.bold-italic_mt.5.08mm_page.keep-with-next_ifm" text:outline-level="5">Artikel I, onderdeel E [Aanpassing vereiste puntenstelsel beroepsbeoefenaars]</text:h>
      <text:p text:style-name="ifm_p_mt.4.23mm_ifm">In dit onderdeel wordt artikel 3.30, tweede lid, van het Vb 2000 in overeenstemming gebracht met het Besluit modern migratiebeleid (Stb. 2010, 307). Dit artikel bepaalt de voorwaarden waaronder de verblijfsvergunning voor bepaalde tijd onder een beperking, verband houdende met het verrichten van arbeid als zelfstandige aan een vreemdeling kan worden verleend. Blijkens de nota van toelichting bij het Besluit modern migratiebeleid (Stb. 2010, 307, p. 122) is de kern van de toelating van vreemdelingen die in Nederland als zelfstandige een beroep of bedrijf willen uitoefenen, de vraag of daarmee een wezenlijk Nederlands belang is gediend. Het Nederlandse belang wordt bij de zelfstandige uitoefening van een <text:span text:style-name="ifm_span_font.italic_mt.4.23mm_ifm">bedrijf</text:span> beoordeeld aan de hand van een puntensysteem. Dat uitgangspunt is ook verankerd in het huidige artikel 3.30, tweede lid, van het Vb 2000.</text:p>
      <text:p text:style-name="ifm_p_mt.3.7mm_ifm">Uit de nota van toelichting bij het Besluit modern migratiebeleid volgt echter dat bij de zelfstandige uitoefening van een <text:span text:style-name="ifm_span_font.italic_ifm">beroep</text:span> (bijvoorbeeld medisch specialisten en kunstenaars) het Nederlandse belang door de Minister van Justitie en Veiligheid niet wordt beoordeeld aan de hand het puntensysteem, maar aan de hand van adviezen van andere ministers en uitvoeringsorganisaties. De huidige, dwingende, formulering van artikel 3.30, tweede lid, van het Vb 2000 voorziet abusievelijk alleen in een beoordeling aan de hand van het puntenstelsel. Met de voorgestelde wijziging wordt aan dit artikelonderdeel toegevoegd dat de beoordeling van het Nederlandse belang ook kan geschieden aan de hand van een andere bij ministeriële regeling te bepalen geschikte wijze. Deze toevoeging maakt het mogelijk te differentiëren naar de sector waarin de vreemdeling arbeid als zelfstandige wenst te verrichten. Zo kan bijvoorbeeld ter zake van een kunstenaar in de regeling worden opgenomen dat advies wordt gevraagd aan de Minister van Onderwijs, Cultuur en wetenschap, en ter zake van een medisch specialist of een atleet aan de Minister van Volksgezondheid, Welzijn en Sport.</text:p>
      <text:p text:style-name="ifm_p_mt.3.7mm_ifm">De delegatiegrondslag voor deze wijziging is gelegen in artikel 14, derde lid, Vw 2000.</text:p>
      <text:h text:style-name="ifm_p_font.bold-italic_mt.5.08mm_page.keep-with-next_ifm" text:outline-level="5">Artikel I, onderdeel F [Herstel in onjuistheid implementatie artikel 7, vierde lid, en artikel 12 van de richtlijn 2014/66]</text:h>
      <text:p text:style-name="ifm_p_mt.4.23mm_ifm">Artikel 3.30d Vb 2000 behelst de voorwaarden waaronder een verblijfsvergunning regulier voor bepaalde tijd onder de beperking ‘overplaatsing binnen een onderneming’ kan worden verleend. Deze bepaling strekt tot implementatie van richtlijn 2014/66 inzake verblijf voor derdelanders bij overplaatsing binnen een onderneming.<text:note text:id="n6" text:note-class="footnote"><text:note-citation text:label="6 ">6</text:note-citation><text:note-body><text:p text:style-name="ifm_p_font.normal_size.6.93pt_mt..5mm_indent.-0.1161in_mleft.0.1161in_ifm">Richtlijn 2014/66/EU van het Europees Parlement en de Raad van 15 mei 2014 betreffende de voorwaarden voor toegang en verblijf van onderdanen van derde landen in het kader van een overplaatsing binnen een onderneming.</text:p></text:note-body></text:note> In het tweede lid zijn de gronden opgenomen waarop een aanvraag voor een verblijfsvergunning regulier voor bepaalde tijd onder deze beperking kan worden afgewezen. Met dit onderdeel wordt een onduidelijkheid verhelderd in de implementatie van richtlijn 2014/66 ter zake van de afwijzingsgrond, genoemd in het tweede lid, onderdeel c.</text:p>
      <text:p text:style-name="ifm_p_mt.3.7mm_ifm">Artikel 7, vierde lid, en artikel 12 van richtlijn 2014/66 bepalen dat de lidstaat, om het tijdelijke karakter van het verblijf van een overplaatsing binnen een onderneming te garanderen en misbruik te voorkomen, mag eisen dat er een halfjaar verlopen is tussen het einde van een overplaatsing die de maximumduur heeft bereikt en een nieuwe aanvraag voor overplaatsing binnen een onderneming in Nederland. Bij de wijziging van het Vb 2000 in verband met de implementatie van richtlijn 2014/66, heeft Nederland van deze mogelijkheid gebruik gemaakt onder vermelding van voornoemde uitleg van deze eis.<text:note text:id="n7" text:note-class="footnote"><text:note-citation text:label="7 ">7</text:note-citation><text:note-body><text:p text:style-name="ifm_p_font.normal_size.6.93pt_mt..5mm_indent.-0.1161in_mleft.0.1161in_ifm">Besluit van 13 oktober 2016 tot wijziging van het Vreemdelingenbesluit 2000 en enige andere besluiten in verband met de implementatie van Richtlijn 2014/66/EU van het Europees Parlement en de Raad van 15 mei 2014 betreffende de voorwaarden voor toegang en verblijf van onderdanen van derde landen in het kader van een overplaatsing binnen een onderneming (PbEU 2014, L 157), Richtlijn 2014/36/EU van het Europees Parlement en Raad van 26 februari 2014 betreffende de voorwaarden voor toegang en verblijf van onderdanen van derde landen met het oog op tewerkstelling als seizoenarbeider (PbEU 2014, L 94) en Richtlijn 2003/86/EG van de Raad van 22 september 2003 inzake het recht op gezinshereniging (PbEU 2003, L 251), Stb. 2016, 408.</text:p></text:note-body></text:note> In artikel 3.30d, tweede lid, onderdeel c, is destijds echter abusievelijk niet geconcretiseerd dat deze eis pas mag worden gesteld bij een verblijf van zes maanden na een eerdere overplaatsing binnen een onderneming in de zin van richtlijn 2014/66/EU in de situatie dat die overplaatsing de maximumduur heeft bereikt van drie jaar in geval van een leidinggevende of specialist of van een jaar in geval van een trainee-werknemer, met aftrek van eerder verblijf in andere lidstaten in geval van mobiliteit. Dit onderdeel strekt daar alsnog toe.</text:p>
      <text:p text:style-name="ifm_p_mt.3.7mm_ifm">De delegatiegrondslag is voor deze wijziging is gelegen in artikel 14, derde lid, en artikel 16, tweede lid, Vw 2000.</text:p>
      <text:h text:style-name="ifm_p_font.bold-italic_mt.5.08mm_page.keep-with-next_ifm" text:outline-level="5">Onderdeel H, onderdeel 1 [Vrijstellingsgrond van de mvv-plicht voor voormalig geprivilegieerden en hun gezinsleden]</text:h>
      <text:p text:style-name="ifm_p_mt.4.23mm_ifm">Dit onderdeel strekt ertoe aan artikel 3.71, tweede lid, onderdeel c, Vb 2000 een vrijstelling van de mvv-plicht toe te voegen voor vreemdelingen die op grond van een bijzondere geprivilegieerde status als geaccrediteerd lid van een internationale organisatie, of als diens gezinslid in Nederland hebben verbleven. Geaccrediteerde leden van internationale organisaties, zoals het Internationaal Strafhof, die in Nederland werken, ontlenen een bijzondere geprivilegieerde status aan internationale verdragen en overeenkomsten. Deze status geeft hen toegang tot en verblijf in Nederland voor de duur dat zij lid zijn van een internationale organisatie. Op grond van artikel 3.93 Vb 2000 komen deze vreemdelingen en hun afhankelijke gezinsleden in aanmerking voor een verblijfsvergunning regulier onbepaalde tijd wanneer zij tien aaneengesloten jaren in Nederland hebben verbleven (en aan de andere voorwaarden, zoals het middelenvereiste, is voldaan). Het mvv-vereiste geldt in dat geval niet.</text:p>
      <text:p text:style-name="ifm_p_mt.3.7mm_ifm">Het mvv-vereiste geldt wel wanneer deze vreemdelingen en hun gezinsleden niet al tien jaar of langer in Nederland verblijven en een verblijfsvergunning regulier voor bepaalde tijd aanvragen na verlies van de geprivilegieerde status, bijvoorbeeld door (leeftijd)ontslag of beëindiging van de internationale afspraak waar die status op is gebaseerd. Ook komt het voor dat de vreemdeling de bijzondere geprivilegieerde status opgeeft en zijn verblijf in Nederland op een andere grond wil voortzetten, bijvoorbeeld als kennismigrant. Sinds 2009 wordt in dergelijke individuele gevallen vrijstelling van de mvv-plicht verleend. Voormalig geprivilegieerden die aan alle voorwaarden voor vergunningverlening voldoen, hoeven dan niet vanuit Nederland naar het land van herkomst af te reizen enkel voor het indienen van de mvv-aanvraag. Met onderhavige wijziging wordt dit beleid geformaliseerd.</text:p>
      <text:p text:style-name="ifm_p_mt.3.7mm_ifm">Op grond van artikel 17, eerste lid, onderdeel a, van de Vreemdelingenwet 2000 zijn reeds vrijgesteld van de mvv-plicht de onderdanen van de lidstaten van de EU en de EER, Australië, Canada, Japan, Monaco, Nieuw-Zeeland, Vaticaanstad, het Verenigd Koninkrijk, de Verenigde Staten, Zuid-Korea en Zwitserland. Onderhavige wijziging heeft dus betekenis voor voormalig geprivilegieerden en hun gezinsleden die een andere nationaliteit dan die van genoemde landen hebben.</text:p>
      <text:p text:style-name="ifm_p_mt.3.7mm_ifm">Volledigheidshalve wordt hier opgemerkt dat voor toekenning van de vrijstelling alle vreemdelingen in aanmerking komen die in Nederland hebben verbleven op grond van een bijzondere geprivilegieerde status als geaccrediteerd lid van een internationale organisatie, ongeacht hun functie en ongeacht of de vreemdeling de bijzondere geprivilegieerde status anders dan door eigen toedoen is verloren of hier zelf voor heeft gekozen. Zowel zijn minderjarige als meerderjarige gezinsleden komen voor de vrijstelling in aanmerking.</text:p>
      <text:p text:style-name="ifm_p_mt.3.7mm_ifm">De delegatiegrondslag voor deze wijzigingen is gelegen in artikel 17, eerste lid, onderdeel g, en tweede lid, Vw. Dit ontwerpbesluit zal conform deze bepaling in de Staatscourant bekend worden gemaakt zodat reacties daarop kunnen worden gegeven tijdens een periode van vier weken. Ook zal het ontwerp aan beide Kamers der Staten-Generaal worden overgelegd.</text:p>
      <text:h text:style-name="ifm_p_font.bold-italic_mt.5.08mm_page.keep-with-next_ifm" text:outline-level="5">Onderdeel H, onderdeel 2 [Vrijstelling van de mvv-plicht voor slachtoffers arbeidsuitbuiting en hun kinderen]</text:h>
      <text:p text:style-name="ifm_p_mt.4.23mm_ifm">Dit onderdeel introduceert in artikel 3.71, tweede lid, onderdeel q, Vb 2000 een expliciete vrijstellingsgrond van de mvv-plicht voor slachtoffers van arbeidsuitbuiting, bedoeld in artikel 3.48, eerste lid, onderdeel g, Vb 2000 en hun minderjarige kinderen die onder hun gezag staan en bij hen verblijven. Daarmee worden de verblijfsvoorwaarden voor deze categorie vreemdelingen gelijkgetrokken met die welke gelden voor de andere categorieën vreemdelingen die op grond van artikel 3.48, eerste lid, Vb 2000 in aanmerking komen voor een verblijfsvergunning regulier bepaalde tijd onder een beperking verband houdend met tijdelijke humanitaire gronden (kort samengevat: slachtoffers en getuigen van mensenhandel (onderdelen a tot en met d), eergerelateerd en huiselijk geweld (onderdelen e en f).</text:p>
      <text:p text:style-name="ifm_p_mt.3.7mm_ifm">Voor de categorieën vreemdelingen bedoeld in artikel 3.48, eerste lid, onderdelen a tot en met f, Vb 2000 (slachtoffers of getuige-aangevers van mensenhandel en slachtoffers van eergerelateerd of huiselijk geweld) en hun minderjarige kinderen zijn vrijstellingen van de mvv-plicht geregeld in artikel 17, eerste lid, onderdeel d, Vw 2000 en artikel 3.71, tweede lid, onderdelen p en q, Vb 2000. Voor slachtoffers van arbeidsgerelateerde uitbuiting en hun minderjarige kinderen was een dergelijke vrijstelling nog niet expliciet geregeld in het Vb 2000. Slachtoffers van arbeidsgerelateerde uitbuiting en hun minderjarige kinderen werden tot dusver vrijgesteld van de mvv-plicht op basis van artikel 3.71, derde lid, Vb 2000 – de bevoegdheid van de Minister van Justitie en Veiligheid om de mvv-plicht buiten toepassing te laten wanneer dat naar zijn oordeel zou leiden tot onbillijkheden van overwegende aard.</text:p>
      <text:p text:style-name="ifm_p_mt.3.7mm_ifm">Het ligt in de rede om alsnog een expliciete vrijstellingsgrond op te nemen voor slachtoffers van arbeidsuitbuiting en hun minderjarige kinderen. De verblijfsgrond voor slachtoffers van arbeidsuitbuiting vloeit in de eerste plaats namelijk voort uit richtlijn 2009/52/EG.<text:note text:id="n8" text:note-class="footnote"><text:note-citation text:label="8 ">8</text:note-citation><text:note-body><text:p text:style-name="ifm_p_font.normal_size.6.93pt_mt..5mm_indent.-0.1161in_mleft.0.1161in_ifm">Richtlijn 2009/52/EG van het Europees Parlement en de Raad van 18 juni 2009 tot vaststelling van minimumnormen inzake sancties en maatregelen tegen werkgevers van illegaal verblijvende onderdanen van derde landen (PbEU 2009, L 168).</text:p></text:note-body></text:note> In artikel 13, vierde lid, van die richtlijn is opgenomen dat onderdanen van derde landen die slachtoffer zijn geworden van arbeidsgerelateerde uitbuiting een verblijfsvergunning kunnen verkrijgen onder voorwaarden die vergelijkbaar zijn met die welke gelden voor onderdanen van een derde land die vallen onder het toepassingsgebied van richtlijn 2004/81/EG.<text:note text:id="n9" text:note-class="footnote"><text:note-citation text:label="9 ">9</text:note-citation><text:note-body><text:p text:style-name="ifm_p_font.normal_size.6.93pt_mt..5mm_indent.-0.1161in_mleft.0.1161in_ifm">Richtlijn 2004/81/EG van de Raad van 29 april 2004, (PbEU 2004, L 261), betreffende de verblijfstitel die wordt afgegeven aan onderdanen van derde landen die het slachtoffer zijn van mensenhandel of hulp hebben gekregen bij illegale immigratie als ze meewerken met de bevoegde autoriteiten.</text:p></text:note-body></text:note></text:p>
      <text:p text:style-name="ifm_p_mt.3.7mm_ifm">In de tweede plaats valt arbeidsuitbuiting onder de definitie van mensenhandel als bedoeld in delictsomschrijving van artikel 273f van het Wetboek van Strafrecht, misdrijven tegen de persoonlijke vrijheid. De expliciete vrijstellingsgrond stelt in lijn met voornoemde richtlijnbepaling en voornoemde delictsomschrijving buiten twijfel dat voor alle categorieën vreemdelingen zonder verblijfstitel die slachtoffer zijn van mensenhandel en hun minderjarige kinderen een vrijstelling van de mvv-plicht geldt.</text:p>
      <text:p text:style-name="ifm_p_mt.3.7mm_ifm">De delegatiegrondslag voor deze wijzigingen is gelegen in artikel 17, eerste lid, onderdeel g, en tweede lid, Vw 2000. Dit ontwerpbesluit zal conform deze bepaling in de Staatscourant bekend worden gemaakt zodat reacties daarop kunnen worden gegeven tijdens een periode van vier weken. Ook zal het ontwerp aan beide Kamers der Staten-Generaal worden overgelegd.</text:p>
      <text:h text:style-name="ifm_p_font.bold-italic_mt.5.08mm_page.keep-with-next_ifm" text:outline-level="5">Artikel I, onderdeel I [Verheldering strafbaarstelling artikel 5 Schengengrenscode]</text:h>
      <text:p text:style-name="ifm_p_mt.4.23mm_ifm">Ingevolge artikel 5, derde lid, van de Schengengrenscode (hierna: SGC)<text:note text:id="n10" text:note-class="footnote"><text:note-citation text:label="10 ">10</text:note-citation><text:note-body><text:p text:style-name="ifm_p_font.normal_size.6.93pt_mt..5mm_indent.-0.1161in_mleft.0.1161in_ifm">Verordening (EU) 2016/399 van het Europees Parlement en de Raad van 9 maart 2016 betreffende een Uniecode voor de overschrijding van de grenzen door personen (Schengengrenscode) (PbEU, L77).</text:p></text:note-body></text:note> dienen in het nationale recht van de lidstaten sancties te worden gesteld op het onrechtmatig overschrijden van de buitengrenzen buiten de grensdoorlaatposten en de vastgestelde openingstijden.</text:p>
      <text:p text:style-name="ifm_p_mt.3.7mm_ifm">Artikel 46, tweede lid, aanhef en onder b, Vw 2000 bepaalt dat in het Vb 2000 regels worden gesteld omtrent de verplichtingen waaraan personen zijn onderworpen met het oog op de controle in het belang van de grensbewaking. Uit artikel 108 Vw 2000 vloeit voort dat overtreding van een voorschrift, vastgesteld bij of krachtens 46, tweede lid, aanhef, en onder b wordt gestraft met hechtenis van ten hoogste zes maanden of geldboete van de tweede categorie. Het nieuwe artikel 4.3 is zo’n voorschrift.</text:p>
      <text:p text:style-name="ifm_p_mt.3.7mm_ifm">Bij de aanpassing van de Nederlandse wet- en regelgeving aan de SCG<text:note text:id="n11" text:note-class="footnote"><text:note-citation text:label="11 ">11</text:note-citation><text:note-body><text:p text:style-name="ifm_p_font.normal_size.6.93pt_mt..5mm_indent.-0.1161in_mleft.0.1161in_ifm">Besluit van 3 april 2008 tot aanpassing van het Vreemdelingenbesluit 2000 met het oog op de uitvoering van Verordening (EG) nr. 562/2006 van het Europees Parlement en de Raad van 15 maart 2006 tot vaststelling van een communautaire code betreffende de overschrijding van de grenzen door personen (Schengengrenscode) (PbEU L 105), Stb. 2008, 118.</text:p></text:note-body></text:note> is aangenomen dat aan artikel 5, derde lid, van de Schengengrenscode (destijds artikel 4, derde lid) wordt voldaan door de combinatie van de artikelen 46, tweede lid, aanhef en onder b en artikel 108 Vw 2000.<text:note text:id="n12" text:note-class="footnote"><text:note-citation text:label="12 ">12</text:note-citation><text:note-body><text:p text:style-name="ifm_p_font.normal_size.6.93pt_mt..5mm_indent.-0.1161in_mleft.0.1161in_ifm">Stb. 2008, 118, p. 23.</text:p></text:note-body></text:note> In het reeds bestaande artikel 4.2 Vb 2000 wordt bepaald dat in het belang van de grensbewaking aan de buitengrenzen grensdoorlaatposten worden ingesteld en dat bij ministeriële regeling de plaatsen worden aangewezen waar grensdoorlaatposten, al dan niet tijdelijk, zijn gevestigd. Voorts wordt in dit artikel geregeld dat bij ministeriële regeling de tijden worden vastgesteld gedurende welke de grensdoorlaatposten zijn opengesteld. Uit dit artikel kan worden afgeleid dat het overschrijden van de buitengrenzen buiten de grensdoorlaatposten en de vastgestelde openingstijden niet is toegestaan. Om iedere twijfel hierover weg te nemen wordt dit in het nieuwe artikel 4.3, in de paragraaf die handelt over algemene verplichtingen in het kader van de grensbewaking, expliciet bepaald.</text:p>
      <text:p text:style-name="ifm_p_mt.3.7mm_ifm">Volledigheidshalve wordt opgemerkt dat uit artikel 5, derde lid, van de SGC voortvloeit dat het overschrijden van de grens buiten de grensdoorlaatposten en de vastgestelde openingstijden in bepaalde gevallen niet onrechtmatig is. Het gaat dan om de situatie dat om internationale bescherming wordt verzocht en de in artikel 4.4 bedoelde in- of uitreis van een Benelux-onderdaan.<text:note text:id="n13" text:note-class="footnote"><text:note-citation text:label="13 ">13</text:note-citation><text:note-body><text:p text:style-name="ifm_p_font.normal_size.6.93pt_mt..5mm_indent.-0.1161in_mleft.0.1161in_ifm">Stb. 2008, 118, p. 23.</text:p></text:note-body></text:note></text:p>
      <text:h text:style-name="ifm_p_font.bold-italic_mt.5.08mm_page.keep-with-next_ifm" text:outline-level="5">Artikel I, onderdeel J [Herstel hoorplicht bij omzetting bewaringsgronden]</text:h>
      <text:p text:style-name="ifm_p_mt.4.23mm_ifm">In artikel 5.2 Vb 2000 is de hoorplicht geregeld ten aanzien van de vreemdeling die op grond van artikel 59, 59a of 59b van de Vw 2000 in bewaring wordt gesteld. In het voorgestelde onderdeel wordt in opvolging van twee uitspraken van de AbRvS van 30 maart 2016 en 13 mei 2019<text:note text:id="n14" text:note-class="footnote"><text:note-citation text:label="14 ">14</text:note-citation><text:note-body><text:p text:style-name="ifm_p_font.normal_size.6.93pt_mt..5mm_indent.-0.1161in_mleft.0.1161in_ifm">ABRvS 30 maart 2016 in zaak nr. 201506839/1/V3, ECLI:NL:RVS:2016:949 en AbRvS 13 mei 2019 in zaak nr. 201800986/1/V3, ECLI:NL:RVS:2019:1528.</text:p></text:note-body></text:note> de uitzondering op de hoorplicht in het tweede lid, onderdeel a, geschrapt.</text:p>
      <text:p text:style-name="ifm_p_mt.3.7mm_ifm">Uit de uitspraak van de AbRvS van 30 maart 2016 moet worden afgeleid dat indien voor een besluit tot inbewaringstelling andere vereisten gelden dan voor de eerder opgelegde maatregel van bewaring, die inbewaringstelling als een nieuwe maatregel van bewaring moet worden gekwalificeerd. In de uitspraak heeft de AbRvS ook overwogen dat uit jurisprudentie van het Hof van Justitie van de EU<text:note text:id="n15" text:note-class="footnote"><text:note-citation text:label="15 ">15</text:note-citation><text:note-body><text:p text:style-name="ifm_p_font.normal_size.6.93pt_mt..5mm_indent.-0.1161in_mleft.0.1161in_ifm">Onder andere de arresten van 18 december 2008, C-349/07, Sopropé, punt 49, ECLI:EU:C:2008:746, en van 5 november 2014, C-166/13, Mukarubega, punt 47, ECLI:EU:C:2014:2336.</text:p></text:note-body></text:note> volgt dat een bestuursorgaan, alvorens jegens een bepaalde persoon een bezwarend besluit te nemen, die persoon de gelegenheid moet geven daarover opmerkingen kenbaar te maken, zodat de bevoegde autoriteiten in staat worden gesteld naar behoren rekening te houden met alle relevante elementen. Met het oog op deze belangen dient de staatssecretaris volgens de AbRvS, de vreemdeling duidelijk te maken dat het aan hem is om eventuele bijzondere feiten of omstandigheden met betrekking tot zijn persoonlijke belangen aan te voeren die tot het oordeel kunnen leiden dat in zijn geval met toepassing van een lichter middel moest worden volstaan. In plaats daarvan of in aanvulling daarop kan de staatssecretaris de vreemdeling ook zelf concrete vragen over mogelijke bijzondere feiten of omstandigheden stellen. Twee uitzonderingen op de hoorplicht die betrekking hadden op de situatie van voortzetting van de bewaring op een andere wettelijke grondslag (van artikel 59 Vw 2000 naar artikel 59a of 59b Vw 2000 of van artikel 59b Vw 2000 naar artikel 59 of 59a Vw 2000), zijn om die reden uit artikel 5.2 Vb 2000 geschrapt bij besluit van 30 augustus 2017.<text:note text:id="n16" text:note-class="footnote"><text:note-citation text:label="16 ">16</text:note-citation><text:note-body><text:p text:style-name="ifm_p_font.normal_size.6.93pt_mt..5mm_indent.-0.1161in_mleft.0.1161in_ifm">Besluit van 30 augustus 2017 tot wijziging van het Vreemdelingenbesluit 2000, houdende afschaffing van het kennisgevingsvereiste alsmede andere wijzigingen van inhoudelijk ondergeschikte aard en herstel van enkele technische gebreke, Stb. 2018, 314.</text:p></text:note-body></text:note></text:p>
      <text:p text:style-name="ifm_p_mt.3.7mm_ifm">In de uitspraak van 13 mei 2019 is de AbRvS teruggekomen van haar rechtspraak die inhield dat bij een ‘omzetting’ van een bewaring van artikel 59, eerste lid, aanhef en onder a, van de Vw 2000 naar onderdeel b van datzelfde artikellid (of omgekeerd) slechts sprake is van een categoriewijziging binnen dezelfde wettelijke grondslag. De Afdeling is sindsdien van oordeel dat artikel 59, eerste lid, Vw 2000 meer dan één wettelijke grondslag bevat. Uit deze oordeelswijziging moet worden afgeleid dat de vreemdeling ook moet worden gehoord bij de voortzetting van bewaring op de andere grond (onderdeel a of b) van artikel 59, eerste lid, Vw 2000. De bestaande uitzondering op de hoorplicht voor deze situatie zoals opgenomen in artikel 5.2, tweede lid, onderdeel a, Vb 2000, wordt daarom geschrapt. In de praktijk wordt al conform deze jurisprudentie gehandeld.</text:p>
      <text:p text:style-name="ifm_p_mt.3.7mm_ifm">Voorts wordt een onjuistheid in artikel 5.2 Vb 2000 hersteld. Het derde lid bevatte een onjuiste verwijzing naar het tweede lid, onderdeel d, welk onderdeel bij besluit van 30 augustus 2017<text:note text:id="n17" text:note-class="footnote"><text:note-citation text:label="17 ">17</text:note-citation><text:note-body><text:p text:style-name="ifm_p_font.normal_size.6.93pt_mt..5mm_indent.-0.1161in_mleft.0.1161in_ifm">Besluit van 30 augustus 2017, Stb. 2018, 314.</text:p></text:note-body></text:note> is komen te vervallen. Aangezien het derde lid in het geheel komt te vervallen door onderhavige wijzing, is deze onjuistheid daarmee ook hersteld.</text:p>
      <text:p text:style-name="ifm_p_mt.3.7mm_ifm">De delegatiegrondslag voor deze wijziging is gelegen in artikel 60 Vw 2000.</text:p>
      <text:h text:style-name="ifm_p_font.bold-italic_mt.5.08mm_page.keep-with-next_ifm" text:outline-level="5">Artikel I, onderdeel K [Bewaring niet-begeleide minderjarigen]</text:h>
      <text:p text:style-name="ifm_p_mt.4.23mm_ifm">Met dit onderdeel wordt een nieuw artikel 5.8 toegevoegd aan hoofdstuk 5 van het Vb 2000 inzake vrijheidsbeperkende en vrijheidsontnemende maatregelen. Het gaat om een verduidelijking van de implementatie van artikel 11, derde lid, van de Opvangrichtlijn.<text:note text:id="n18" text:note-class="footnote"><text:note-citation text:label="18 ">18</text:note-citation><text:note-body><text:p text:style-name="ifm_p_font.normal_size.6.93pt_mt..5mm_indent.-0.1161in_mleft.0.1161in_ifm">Richtlijn 2013/33/EU van het Europees Parlement en de Raad van 26 juni 2013 tot vaststelling van normen voor de opvang van verzoekers om internationale bescherming (herschikking).</text:p></text:note-body></text:note> Deze bepaling schrijft voor dat niet-begeleide minderjarigen alleen in uitzonderlijke omstandigheden, en in ieder geval nooit in gevangenissen, in bewaring worden gehouden (eerste en tweede alinea). Niet-begeleide minderjarigen worden zoveel mogelijk ondergebracht in instellingen met personeel en faciliteiten die op hun noden zijn afgestemd, en worden afgescheiden van volwassenen gehuisvest (derde en vierde alinea).</text:p>
      <text:p text:style-name="ifm_p_mt.3.7mm_ifm">Dat niet-begeleide minderjarigen alleen in uitzonderlijke omstandigheden in bewaring worden gehouden kan worden afgeleid uit artikel 59c van de Vw 2000. Uit artikel 59c Vw 2000 volgt dat een vreemdeling slechts in bewaring wordt gesteld voor zover geen minder dwingende maatregelen doeltreffend kunnen worden toepast en achterwege blijft of wordt beëindigd indien niet langer noodzakelijk met het oog op het doel van de bewaring. Dit uitgangspunt is ter zake van niet-begeleide minderjarigen verder uitgewerkt in de Vreemdelingencirculaire 2000 (A5.2.4), waaruit volgt dat bewaring van niet-begeleide minderjarigen alleen in uiterste gevallen op een daartoe ingerichte locatie wordt toegepast en voor een zo kort mogelijke duur.<text:note text:id="n19" text:note-class="footnote"><text:note-citation text:label="19 ">19</text:note-citation><text:note-body><text:p text:style-name="ifm_p_font.normal_size.6.93pt_mt..5mm_indent.-0.1161in_mleft.0.1161in_ifm">In paragraaf A5.2.4 van de Vreemdelingencirculaire wordt gesproken over ‘alleenstaande minderjarigen’. In dit besluit wordt de term ‘niet-begeleide minderjarigen’ gehanteerd waar het gaat om hun bewaring, conform artikel 2, aanhef en onder e, jo. artikel 11, derde lid, van de Opvangrichtlijn.</text:p></text:note-body></text:note></text:p>
      <text:p text:style-name="ifm_p_mt.3.7mm_ifm">In het voorstel voor de Wet terugkeer en bewaring<text:note text:id="n20" text:note-class="footnote"><text:note-citation text:label="20 ">20</text:note-citation><text:note-body><text:p text:style-name="ifm_p_font.normal_size.6.93pt_mt..5mm_indent.-0.1161in_mleft.0.1161in_ifm">Kamerstukken <text:span text:style-name="ifm_span_font.italic_size.6.93pt_ifm">II</text:span>, 2015/16, 34 309, nr. 2.</text:p></text:note-body></text:note> dat momenteel aanhangig is bij de Eerste Kamer, worden de regels over de bewaring van niet-begeleide minderjarigen expliciet op wetsniveau geregeld. Vooruitlopend hierop worden deze regels alvast geëxpliciteerd in het voorgestelde artikel 5.8 van het Vb 2000 om elke twijfel weg te nemen over implementatie van de bijzondere status van niet-begeleide minderjarigen als bedoeld in artikel 11, derde lid, van de Opvangrichtlijn. Ook wordt een delegatiegrondslag voorzien om bij ministeriële regeling nadere regels te stellen over de toepassing van dit artikel. Daarbij kan het gaan om normstelling die verband houdt met de bewaring van niet-begeleide minderjarigen en die ook moet worden verheven van beleidsregel tot algemeen verbindend voorschrift. Bij de inwerkingtreding van het voorstel voor de Wet terugkeer en bewaring zullen het voorgestelde artikel 5.8 en daarop gebaseerde regels worden herzien.</text:p>
      <text:p text:style-name="ifm_p_mt.3.7mm_ifm">De delegatiegrondslag voor deze wijziging is gelegen in artikel 60 Vw 2000.</text:p>
      <text:h text:style-name="ifm_p_font.bold-italic_mt.5.08mm_page.keep-with-next_ifm" text:outline-level="5">Artikel I, onderdeel L [Maximale duur tijdelijke afwezigheid Unieburger duurzaam verblijfsrecht]</text:h>
      <text:p text:style-name="ifm_p_mt.4.23mm_ifm">Op grond van artikel 16 van Richtlijn 2004/38/EG<text:note text:id="n21" text:note-class="footnote"><text:note-citation text:label="21 ">21</text:note-citation><text:note-body><text:p text:style-name="ifm_p_font.normal_size.6.93pt_mt..5mm_indent.-0.1161in_mleft.0.1161in_ifm">Richtlijn 2004/38/EG van het Europees Parlement en de Raad van 29 april 2004 betreffende het recht van vrij verkeer en verblijf op het grondgebied van de lidstaten voor de burgers van de Unie en hun familieleden, tot wijziging van Verordening (EEG) nr. 1612/68 en tot intrekking van de Richtlijnen 64/221/EEG, 68/360/EEG, 72/194/EEG, 73/148/EEG, 75/34/EEG, 75/35/EEG, 90/364/EEG, 90/365/EEG en 93/96/EEG (PbEU 2004, L 141).</text:p></text:note-body></text:note> heeft iedere burger van de Unie die gedurende een ononderbroken periode van vijf jaar legaal op het grondgebied gastland heeft verbleven, aldaar een duurzaam verblijfsrecht. In het derde lid van dit artikel zijn situaties opgenomen die het ononderbroken karakter van het verblijf niet beïnvloeden door tijdelijke afwezigheden. Deze situaties zijn geïmplementeerd in artikel 8.17, tweede lid, van het Vb 2000.</text:p>
      <text:p text:style-name="ifm_p_mt.3.7mm_ifm">Aan de tijdelijke afwezigheid ten behoeve van uitzending om werkzaamheden te verrichten in een andere lidstaat of een derde land is in het Vb 2000 echter geen maximale afwezigheidsduur toegevoegd. Indien hier geen maximale afwezigheidsduur zou gelden, zou het theoretisch mogelijk zijn om na een kort verblijf in Nederland een duurzaam verblijfsrecht in Nederland op te bouwen door voor de rest van de termijn van vijf jaar op grond van uitzending in een andere lidstaat of derde land te werken. Dit is niet in lijn met de ratio achter de opbouw van duurzaam verblijf. De maximale afwezigheid van twaalf achtereenvolgende maanden als opgenomen in artikel 16 van Richtlijn 2004/38/EG is beoogd ook te gelden in het geval van uitzending om werkzaamheden te verrichten in een andere lidstaat of een derde land. Deze lezing wordt ondersteund door de andere taalversies. De aanpassing van artikel 8.17, tweede lid, sub d, Vb 2000 zorgt ervoor dat deze bepaling in overeenstemming wordt gebracht met richtlijn 2004/38/EG.</text:p>
      <text:p text:style-name="ifm_p_mt.3.7mm_ifm">De delegatiegrondslag voor deze wijziging is gelegen in artikel 112 Vw 2000.</text:p>
      <text:h text:style-name="ifm_p_font.bold-italic_mt.5.08mm_page.keep-with-next_ifm" text:outline-level="5">Artikel IV</text:h>
      <text:p text:style-name="ifm_p_mt.4.23mm_ifm">Dit artikel voorziet in de overgangsregeling voor de verblijfsvergunning voor vermogende vreemdelingen die op grond van artikel 3.29a Vb 2000 zijn verleend. In het voorgestelde artikel IV is geregeld dat het recht zoals dat gold onmiddellijk voorafgaand aan de inwerkingtreding van dit besluit, van toepassing blijft op daarvoor genomen besluiten ter zake van vermogende vreemdelingen. Het overgangsrecht stelt daardoor veilig dat reeds op deze grond verleende verblijfsvergunningen hun geldigheid behouden en ook verlengbaar zijn. Voorts wordt geregeld dat op aanvragen die worden ingediend voor de inwerkingtreding van onderhavig besluit, het recht zoals dat gold onmiddellijk voorafgaand aan de inwerkingtreding van onderhavig besluit op die aanvragen van toepassing is.</text:p>
      <text:p text:style-name="ifm_p_font.italic_mt.3.7mm_ifm">De Staatssecretaris van Justitie en Veilig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919</text:span><text:tab/>19 januar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919</text:span><text:tab/>19 januar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publicatie ontwerpbesluit tot wijziging van het Besluit inburgering 2021, het Besluit uitvoering Wet arbeid vreemdelingen 2022 en het Vreemdelingenbesluit 2000 in verband met de afschaffing van de verblijfsgrond voor vermogende vreemdelingen en andere aanpassingen die voortvloeien uit ontwikkelingen in de uitvoeringspraktijk en jurisprudentie alsmede van herstel van onduidelijkheden van de implementatie van EU-richtlijnen</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3-2919</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919</meta:user-defined>
    <meta:user-defined meta:name="DCTERMS.W3CDTF/OVERHEIDop.jaargang">2023</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Migratie en integratie | Immigratie</meta:user-defined>
    <meta:user-defined meta:name="DC.title">Voorpublicatie ontwerpbesluit tot wijziging van het Besluit inburgering 2021, het Besluit uitvoering Wet arbeid vreemdelingen 2022 en het Vreemdelingenbesluit 2000 in verband met de afschaffing van de verblijfsgrond voor vermogende vreemdelingen en andere aanpassingen die voortvloeien uit ontwikkelingen in de uitvoeringspraktijk en jurisprudentie alsmede van herstel van onduidelijkheden van de implementatie van EU-richtlijnen</meta:user-defined>
    <meta:user-defined meta:name="DCTERMS.alternative"/>
    <meta:user-defined meta:name="DCTERMS.W3CDTF/DCTERMS.available">2023-01-19</meta:user-defined>
    <meta:user-defined meta:name="OVERHEIDop.Ruimtelijkplan/OVERHEIDop.bekendmakingBetreffendePlan"/>
  </office:meta>
</office:document-meta>
</file>