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75</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9 oktober
2023, kenmerk 2023-2925670/IT2064872, houdende de verlenging van het verlenen
van toestemming voor het afleveren van een geneesmiddel zonder
handelsvergunning in Nederland vanwege een tekort van Lithiumcarbonaat Teva
200 mg tabletten (RVG 52076), Lithiumcarbonaat Teva 300 mg tabletten (RVG
55991) en Lithiumcarbonaat Teva 400 mg tabletten (RVG 5599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Lithiumcarbonaat Teva 200 mg tabletten (RVG
52076), Lithiumcarbonaat Teva 300 mg tabletten (RVG 55991) en Lithiumcarbonaat
Teva 400 mg tabletten (RVG 55992) heeft eerder melding gemaakt van een
leveringsprobleem. Uit informatie van de houder van de handelsvergunningen en
nader onderzoek van de inspectie is toen gebleken dat deze geneesmiddelen
onvoldoende voorradig zijn voor groothandelaren of apothekers om in de
behoeften van patiënten te kunnen voorzien.</text:p>
      <text:p text:style-name="ifm_p_mt.3.7mm_ifm">Bij besluit van 11 juli 2022, kenmerk 2022-2775330 / IT2064872 (stcrt-2022-1889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ithiumcarbonaat Teva
200 mg tabletten (RVG52076), Lithiumcarbonaat Teva 300 mg tabletten (RVG55991)
en Lithiumcarbonaat Teva 400 mg tabletten (RVG55992)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bij besluit van 11 juli 2022, kenmerk
2022-2775330/IT2064872 (stcrt-2022-18899) verleend tot en met 30 september 2022,
bij besluit van 22 september 2022, kenmerk 2022-2801874/IT2054871 (stcrt-2022-25909) verlengd tot en met 15 december 2022,
bij besluit van 22 november 2022, kenmerk 2022-2818179 /IT2064872 (stcrt-2022-32118) verlengd tot en met 16 februari 2023,
bij besluit van 2 februari 2023, kenmerk 2023-2843730/IT2064872 (stcrt-2023-4582)
verlengd tot en met 12 mei 2023, bij besluit van 4 mei 2023, kenmerk
2023-2873016/IT2064872 (stcrt-2023-13730) vervolgens verlengd tot en met
4 augustus 2023 en uiteindelijk bij besluit van 26 juli 2023, kenmerk
2023-2900436/IT2064872 (stcrt-2023-21728) nogmaals verlengd tot en met
27 oktober 2023.</text:p>
      <text:p text:style-name="ifm_p_mt.3.7mm_ifm">De toestemming is verleend onder de volgende voorwaarden:</text:p>
      <text:p text:style-name="ifm_p_ifm">•  in nadere afstemming met het CBG is deze toestemming van toepassing voor de
indicatie: ter behandeling van de manische fase van een bipolaire stoornis, ter
profylaxe van zowel de manische als de depressieve fase van een bipolaire
stoornis en ter voorkoming van herhaalde unipolaire depressieve episod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ithiumcarbonaat Teva 200 mg tabletten (RVG
52076), Lithiumcarbonaat Teva 300 mg tabletten (RVG 55991) en Lithiumcarbonaat
Teva 400 mg tabletten (RVG 55992) weer voldoende voorradig zullen zijn om in de
behoeften van patiënten te kunnen voorzien. Mede op grond daarvan besluit de
inspectie dat de toestemming vooralsnog wordt verleend tot en met uiterlijk
19 januar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175</text:span><text:tab/>2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175</text:span><text:tab/>2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9 oktober 2023, kenmerk 2023-2925670/IT2064872, houdende de verlenging van het verlenen van toestemming voor het afleveren van een geneesmiddel zonder handelsvergunning in Nederland vanwege een tekort van Lithiumcarbonaat Teva 200 mg tabletten (RVG 52076), Lithiumcarbonaat Teva 300 mg tabletten (RVG 55991) en Lithiumcarbonaat Teva 400 mg tabletten (RVG 5599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1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7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9 oktober 2023, kenmerk 2023-2925670/IT2064872, houdende de verlenging van het verlenen van toestemming voor het afleveren van een geneesmiddel zonder handelsvergunning in Nederland vanwege een tekort van Lithiumcarbonaat Teva 200 mg tabletten (RVG 52076), Lithiumcarbonaat Teva 300 mg tabletten (RVG 55991) en Lithiumcarbonaat Teva 400 mg tabletten (RVG 55992)</meta:user-defined>
    <meta:user-defined meta:name="DCTERMS.alternative"/>
    <meta:user-defined meta:name="DCTERMS.W3CDTF/DCTERMS.available">2023-10-26</meta:user-defined>
    <meta:user-defined meta:name="OVERHEIDop.Ruimtelijkplan/OVERHEIDop.bekendmakingBetreffendePlan"/>
  </office:meta>
</office:document-meta>
</file>