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31 oktober 2023, nr. IENW/BSK-2023/299521, tot intrekking van de Beleidsregel aanwijzing bijzondere bromfietsen</text:h>
      <text:p text:style-name="ifm_p_mt.7.4mm_ifm">De Minister van Infrastructuur en Waterstaat,</text:p>
      <text:p text:style-name="ifm_p_mt.3.7mm_indent.0mm_ifm">BESLUIT:</text:p>
      <text:h text:style-name="ifm_p_font.bold_mt.5.08mm_page.keep-with-next_ifm" text:outline-level="2">ARTIKEL<text:s/>I<text:s/></text:h>
      <text:p text:style-name="ifm_p_mt.4.23mm_ifm">De Beleidsregel aanwijzing bijzondere bromfietsen wordt ingetrokken met dien verstande dat de beleidsregel nog wel van toepassing blijft gedurende de overgangsperiode op aanwijzingen die verstrekt zijn voor 1 januari 2024.</text:p>
      <text:h text:style-name="ifm_p_font.bold_mt.5.08mm_page.keep-with-next_ifm" text:outline-level="2">ARTIKEL<text:s/>II<text:s/></text:h>
      <text:p text:style-name="ifm_p_mt.4.23mm_ifm">Deze beleidsregel treedt in werking op het tijdstip waarop artikel I, onderdelen C, E en P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in werking treedt.</text:p>
      <text:p text:style-name="ifm_p_mt.3.7mm_ifm">Deze beleidsregel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p text:style-name="ifm_p_mt.4.23mm_ifm">De Beleidsregel aanwijzing bijzondere bromfietsen wordt ingetrokken op het moment dat artikel I, onderdelen C, E en P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Stb. 2023, 377) inwerkingtreden. Op dat moment kunnen er geen aanwijzingen meer afgegeven of gewijzigd worden. In de overgangsperiode blijft de beleidsregel nog wel van toepassing op de voor 1 januari 2024 verstrekte aanwijzingen die per 1 januari 2026 van rechtswege zullen vervallen. Zie de toelichting bij dat wetsvoorstel voor een nadere uitle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66</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66</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31 oktober 2023, nr. IENW/BSK-2023/299521, tot intrekking van de Beleidsregel aanwijzing bijzondere bromfietsen</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91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leidsregel van de Minister van Infrastructuur en Waterstaat, van 31 oktober 2023, nr. IENW/BSK-2023/299521, tot intrekking van de Beleidsregel aanwijzing bijzondere bromfietsen</meta:user-defined>
    <meta:user-defined meta:name="DCTERMS.W3CDTF/DCTERMS.available">2023-11-27</meta:user-defined>
  </office:meta>
</office:document-meta>
</file>