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Dierenkliniek Waalwijk B.V.</text:span></text:p>
      <text:p text:style-name="ifm_p_ifm">Aan Dierenkliniek Waalwijk B.V., gevestigd te Waalwijk, is een vergunning
verleend voor het verrichten van handelingen met ioniserende straling
uitzendende toestellen ten behoeve van veterinaire diagnostiek binnen de
locatie van Dierenkliniek Waalwijk B.V., gelegen aan de Professor Keesomweg 6
te Waalwijk.</text:p>
      <text:p text:style-name="ifm_p_ifm">Kenmerk: <text:span text:style-name="ifm_span_font.underline_ifm">ANVS-PP-2022/0094715-04</text:span></text:p>
      <text:p text:style-name="ifm_p_ifm">Datum: <text:span text:style-name="ifm_span_font.underline_ifm">11 januari 2023</text:span></text:p>
      <text:p text:style-name="ifm_p_mt.3.7mm_ifm"><text:span text:style-name="ifm_span_font.underline_ifm">Colosseum Dental Klinieken B.V.</text:span></text:p>
      <text:p text:style-name="ifm_p_ifm">Aan Colosseum Dental KliniekenB.V., gevestigd te Oosterhout, is een
vergunning verleend voor het verrichten van handelingen met ioniserende
straling uitzendende toestellen, waaronder een toestel gebruikmakend van
computertomografietechniek, ten behoeve van tandheelkundige diagnostiek, binnen
de locatie van Samenwerkende Tandartsen XQdent Zeist, gelegen aan de
Montaubanstraat 16 te Zeist.</text:p>
      <text:p text:style-name="ifm_p_ifm">Kenmerk: <text:span text:style-name="ifm_span_font.underline_ifm">ANVS-PP-2022/0094941-04</text:span></text:p>
      <text:p text:style-name="ifm_p_ifm">Datum: <text:span text:style-name="ifm_span_font.underline_ifm">11 januari 2023</text:span></text:p>
      <text:p text:style-name="ifm_p_mt.3.7mm_ifm"><text:span text:style-name="ifm_span_font.underline_ifm">Evidensia Nederland B.V.</text:span></text:p>
      <text:p text:style-name="ifm_p_ifm">Aan Evidensia Nederland B.V., gevestigd te Vleuten, is vergunning verleend
voor handelingen ten behoeve van veterinaire en tandheelkundige diagnostiek
binnen de locatie van Evidensia Nederland B.V., gelegen aan de Oortjesburg 3 te
Nieuwegein.</text:p>
      <text:p text:style-name="ifm_p_ifm">Kenmerk: <text:span text:style-name="ifm_span_font.underline_ifm">ANVS-PP-2022/0094338-04</text:span></text:p>
      <text:p text:style-name="ifm_p_ifm">Datum: <text:span text:style-name="ifm_span_font.underline_ifm">11 januari 2023</text:span></text:p>
      <text:p text:style-name="ifm_p_mt.3.7mm_ifm"><text:span text:style-name="ifm_span_font.underline_ifm">Beekse Bergen Exploitatie B.V.</text:span></text:p>
      <text:p text:style-name="ifm_p_ifm">Aan Beekse Bergen Exploitatie B.V., gevestigd te Hilvarenbeek, is
vergunning verleend voor handelingen ten behoeve van veterinaire diagnostiek op
de volgende locaties:</text:p>
      <text:p text:style-name="ifm_p_ifm">–  AquaZoo Leeuwarden, gelegen aan De Groene Ster 2 te Leeuwarden;</text:p>
      <text:p text:style-name="ifm_p_ifm">–  ZooParc Overloon, gelegen aan de Stevensbeekseweg 21 te Overloon;</text:p>
      <text:p text:style-name="ifm_p_ifm">–  Dierenrijk, gelegen aan de Heiderschoor 24 te Mierlo;</text:p>
      <text:p text:style-name="ifm_p_ifm">–  Safaripark Beekse Bergen, gelegen aan de Beekse Bergen 1 te
Hilvarenbeek.</text:p>
      <text:p text:style-name="ifm_p_ifm">Kenmerk: <text:span text:style-name="ifm_span_font.underline_ifm">ANVS-PP-2022/0093539-05</text:span></text:p>
      <text:p text:style-name="ifm_p_ifm">Datum: <text:span text:style-name="ifm_span_font.underline_ifm">11 januari 2023</text:span></text:p>
      <text:p text:style-name="ifm_p_mt.3.7mm_ifm"><text:span text:style-name="ifm_span_font.underline_ifm">Quaker Houghton B.V.</text:span></text:p>
      <text:p text:style-name="ifm_p_ifm">De op 22 januari 2020, aan Quaker Chemical B.V., gevestigd te Uithoorn,
verleende vergunning met nummer ANVS-PP-2019/0051963-06, laatstelijk gewijzigd
op 17 december 2021, met nummer ANVS-PP-2021/0086306-04, is gewijzigd in
verband met het uitbreiden met één toestel binnen de locatie Industrieweg 7 te
Uithoorn.</text:p>
      <text:p text:style-name="ifm_p_ifm">Kenmerk: <text:span text:style-name="ifm_span_font.underline_ifm">ANVS-PP-2022/0094609-04</text:span></text:p>
      <text:p text:style-name="ifm_p_ifm">Datum: <text:span text:style-name="ifm_span_font.underline_ifm">11 januari 2023</text:span></text:p>
      <text:p text:style-name="ifm_p_mt.3.7mm_ifm"><text:span text:style-name="ifm_span_font.underline_ifm">Stichting Cura Clinic</text:span></text:p>
      <text:p text:style-name="ifm_p_ifm">De op 6 november 2020, aan Stichting Cura Clinic gevestigd te Maastricht,
verleende vergunning met nummer ANVS-PP-2020/0057409-07, is gewijzigd in
verband met het vervangen van een toestel gebruikmakend van
computertomografietechniek, ten behoeve van tandheelkundige diagnostiek. De
handelingen worden uitgevoerd binnen de locatie van Stichting Cura Clinic,
gelegen aan de Brouwersweg 100 te Maastricht.</text:p>
      <text:p text:style-name="ifm_p_ifm">Kenmerk: <text:span text:style-name="ifm_span_font.underline_ifm">ANVS-PP-2022/0094876-04</text:span></text:p>
      <text:p text:style-name="ifm_p_ifm">Datum: <text:span text:style-name="ifm_span_font.underline_ifm">11 januari 2023</text:span></text:p>
      <text:p text:style-name="ifm_p_mt.3.7mm_ifm"><text:span text:style-name="ifm_span_font.underline_ifm">IJzer en Schroothandel B.V.</text:span></text:p>
      <text:p text:style-name="ifm_p_ifm">Aan IJzer en Schroothandel B.V., gevestigd te Putten, is een vergunning
verleend voor het verrichten van handelingen ten behoeve van materiaalanalyse
en onderzoek met een toestel van het type röntgenfluorescentiespectrometrie
binnen de locatie van IJzer en Schroothandel B.V., gelegen aan de Hoornsdam 9
te Putten en op wisselende locaties binnen Nederland.</text:p>
      <text:p text:style-name="ifm_p_ifm">Kenmerk: <text:span text:style-name="ifm_span_font.underline_ifm">ANVS-PP-2022/0094390-04</text:span></text:p>
      <text:p text:style-name="ifm_p_ifm">Datum: <text:span text:style-name="ifm_span_font.underline_ifm">13 januari 2023</text:span></text:p>
      <text:p text:style-name="ifm_p_mt.3.7mm_ifm"><text:span text:style-name="ifm_span_font.underline_ifm">Boskalis Nederland Infra B.V.</text:span></text:p>
      <text:p text:style-name="ifm_p_ifm">De op 8 januari 2003, aan MNO Vervat NL B.V., gevestigd te Nieuw Vennep,
verleende vergunning met nummer 2002/94018, laatstelijk gewijzigd op 25 april
2018, met nummer 2018/0041-08, aan Boskalis Nederland Infra B.V., is gewijzigd
in verband met schrappen van de locaties in Halfweg en Middenmeer en verhuizing
van de locatie Boskalis Nederland Infra B.V. naar de Opijnenstraat 10 te
Rotterdam.</text:p>
      <text:p text:style-name="ifm_p_ifm">Kenmerk: <text:span text:style-name="ifm_span_font.underline_ifm">ANVS-PP-2022/0094127-07</text:span></text:p>
      <text:p text:style-name="ifm_p_ifm">Datum: <text:span text:style-name="ifm_span_font.underline_ifm">13 januari 2023</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14</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14</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9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1-20</meta:user-defined>
  </office:meta>
</office:document-meta>
</file>