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januari 2023
nr. BOACAT2023/002, strekkende tot aanwijzing van buitengewoon
opsporingsambtenaren bij de gemeente Rotterdam, afdeling Werk en
Inkomen.</text:h>
      <text:p text:style-name="ifm_p_mt.3.7mm_ifm">De Minister voor Rechtsbescherming,</text:p>
      <text:p text:style-name="ifm_p_mt.3.7mm_ifm">Gelezen het verzoek van de gemeente Rotterdam van 27 december
2022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gemeente Rotterda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Rotter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Cluster Werk &amp; Inkomen,
unit Bijzondere Onderzoeken Rotterdam 2018 van 26 februari 2023,
nr. BOACAT2018/011 zal vervallen op 28 februari 2023.</text:p>
      <text:p text:style-name="ifm_p_ifm">Dit besluit treedt in werking met ingang van 28 februari 2023 en vervalt
met ingang van 28 februari 2028.</text:p>
      <text:h text:style-name="ifm_p_font.bold_mt.5.08mm_page.keep-with-next_ifm" text:outline-level="2">Artikel<text:s/>9<text:s/></text:h>
      <text:p text:style-name="ifm_p_mt.4.23mm_ifm">Dit besluit wordt aangehaald als: Besluit buitengewoon opsporingsambtenaar
gemeente Rotterdam, Werk en Inkomen 2023.</text:p>
      <text:p text:style-name="ifm_p_mt.3.7mm_ifm">Dit besluit zal in de Staatscourant worden geplaatst.</text:p>
      <text:p text:style-name="ifm_p_font.italic_mt.3.7mm_ifm">
                  Den Haag,
                   10 januar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3</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3</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januari 2023 nr. BOACAT2023/002, strekkende tot aanwijzing van buitengewoon opsporingsambtenaren bij de gemeente Rotterdam, afdeling Werk en Inkom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1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januari 2023 nr. BOACAT2023/002, strekkende tot aanwijzing van buitengewoon opsporingsambtenaren bij de gemeente Rotterdam, afdeling Werk en Inkomen.</meta:user-defined>
    <meta:user-defined meta:name="DCTERMS.alternative"/>
    <meta:user-defined meta:name="DCTERMS.W3CDTF/OVERHEIDop.datumOndertekening">2023-01-10</meta:user-defined>
    <meta:user-defined meta:name="DCTERMS.W3CDTF/DCTERMS.available">2023-01-24</meta:user-defined>
    <meta:user-defined meta:name="OVERHEIDop.Ruimtelijkplan/OVERHEIDop.bekendmakingBetreffendePlan"/>
  </office:meta>
</office:document-meta>
</file>