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0*"/>
    </style:style>
    <style:style style:family="table-column" style:name="table2.tg1.col1">
      <style:table-column-properties style:rel-column-width="100*"/>
    </style:style>
    <style:style style:family="table-column" style:name="table2.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3700341-1054614-OBP</text:p>
      <text:p text:style-name="ifm_p_mt.3.7mm_ifm">De Minister van Volksgezondheid, Welzijn en Sport te ’s-Gravenhage.</text:p>
      <text:p text:style-name="ifm_p_mt.3.7mm_ifm">Gelet op artikel 15, lid 1, onder a en c van de Archiefwet 1995; artikel 10 van het Archiefbesluit 1995 en het advies van het Nationaal Archief d.d. 20 september 2023, met kenmerk 40046311.</text:p>
      <text:p text:style-name="ifm_p_mt.3.7mm_indent.0mm_ifm">Besluit:</text:p>
      <text:p text:style-name="ifm_p_mt.3.7mm_indent.0mm_ifm">Tot de volgende beperkingen aan de openbaarheid van de naar het Nationaal Archief over te brengen archiefbescheiden van de Directie Wetgeving en Juridische Zaken van het Ministerie van Volksgezondheid, Welzijn en Sport over de periode (1953) 1982–2006 (2009).</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4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64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4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5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5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65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8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8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0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4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5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5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5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6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6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6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9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0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1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2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2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2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3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3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3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3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8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3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4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6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6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6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86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8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8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88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88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88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89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8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8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9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0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0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90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91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1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91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92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92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3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3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3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3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3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93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3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9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80</text:p>
          </table:table-cell>
        </table:table-row>
      </table:table>
      <text:h text:style-name="ifm_p_font.bold_mt.5.08mm_page.keep-with-next_ifm" text:outline-level="2">Artikel<text:s/>2<text:s/></text:h>
      <text:p text:style-name="ifm_p_mt.4.23mm_ifm">Met het oog op het anderszins voorkomen van onevenredige bevoordeling of benadeling van betrokken natuurlijke personen of rechtspersonen danwel van derd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6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9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7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7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7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0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3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2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3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7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27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3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7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9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0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1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8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9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0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0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1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1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1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1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4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6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6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7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8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9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3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3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4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5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5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1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3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3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4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4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5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9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7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7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79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8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1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1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3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3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4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6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7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8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8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9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8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0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9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3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3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9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99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9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0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0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0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3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3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5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5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5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5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5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6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6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6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6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7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7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7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0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7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0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0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09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0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3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5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6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6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7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8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8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8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19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9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9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1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0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1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2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3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3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3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4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4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5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5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5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6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2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7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8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9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2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2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2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3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3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3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3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3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4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4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5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6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7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37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3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8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38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38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3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9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9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3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9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3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2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3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3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4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4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4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5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5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6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7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7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7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4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48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49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9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4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0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1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2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3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5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4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4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5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5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5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6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6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8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8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8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5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8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59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5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0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0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1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3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3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5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8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68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6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9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9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6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6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69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0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0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2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2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4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4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5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5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6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6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6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7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79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7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7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7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8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0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1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2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2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3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3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3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3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4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4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4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4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4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5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5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5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6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6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6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6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7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8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8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8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88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8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8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89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89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0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2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2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3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3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3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6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9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97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8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8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8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9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8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8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9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99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9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9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9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0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0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1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2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2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3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3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4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5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5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6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7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7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7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0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8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8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9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9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09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9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0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0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3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1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5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5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5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6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1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6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7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7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1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8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8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1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9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1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19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0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0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1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3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4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4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4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5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6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6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6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6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2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7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7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7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2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28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8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8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29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2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2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2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0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30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0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0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0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0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0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0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2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2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2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3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3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5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5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6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7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7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8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8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8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8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3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9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3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39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9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0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1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1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1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2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2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3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4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4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5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6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7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7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7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7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7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7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8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8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0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0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0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5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1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2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2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5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3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3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3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3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3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3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3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3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3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4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4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4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4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4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5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5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5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5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5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56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6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6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5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7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7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7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7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7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7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7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8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5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58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8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5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9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5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59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9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5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0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0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0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0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0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0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1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1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1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1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1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1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1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2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2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2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3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3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4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4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5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5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6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6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6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6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7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7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7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7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7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7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68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8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8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8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9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69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9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9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9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6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9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1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1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2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2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2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2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2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2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3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3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3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3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3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3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4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4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4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4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4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4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4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5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5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5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5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5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6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6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6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6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7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77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7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7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7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8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8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78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9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7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7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9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79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79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0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0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0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0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0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0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0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1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1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2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2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2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2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3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3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3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3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4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4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4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5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5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5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5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5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6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6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6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6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7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7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7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7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7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7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7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7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7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8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8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8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88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8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8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88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8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9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9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89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9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8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89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89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9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0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0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0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0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0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0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0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09</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1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1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1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1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17</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2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2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3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3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3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3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3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3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4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4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4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4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4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4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4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5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5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5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5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95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6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6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6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6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6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6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9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7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7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7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7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7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9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8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98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98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98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98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8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994</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9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9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9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9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0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1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1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1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1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2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2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02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0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2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2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0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3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3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0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4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4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05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057</text:p>
          </table:table-cell>
          <table:table-cell table:style-name="table.cell.border-bottom.border-right.padding-top.top.pleft.pright">
            <text:p text:style-name="text.cell.7.left">2027</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of 2,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 en de procedures voor andere beperkt openbare archieven.</text:p>
      <text:h text:style-name="ifm_p_font.bold_mt.5.08mm_page.keep-with-next_ifm" text:outline-level="2">Artikel<text:s/>4<text:s/></text:h>
      <text:p text:style-name="ifm_p_mt.4.23mm_ifm">Het vervaardigen van reproducties van documenten geborgen onder de inventarisnummers genoemd in artikel 1 of 2,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archiefbescheiden van de Directie Wetgeving en Juridische Zaken over de periode (1953) 1982–2006 (2009).’</text:p>
      <text:p text:style-name="ifm_p_font.italic_mt.3.7mm_ifm">
                  Den Haag,
                   10 oktober 2023
               </text:p>
      <text:p text:style-name="ifm_p_font.italic_mt.3.7mm_ifm">De Minister van Volksgezondheid, Welzijn en Sport<text:line-break/>namens deze,<text:line-break/>de directeur Organisatie, Bedrijfsvoering en Personeel (OBP)<text:line-break/>H.<text:s/>Tigchelaar-Wu</text:p>
      <text:p text:style-name="ifm_p_mt.3.7mm_ifm"><text:span text:style-name="ifm_span_font.bold_ifm">Bezwaar</text:span></text:p>
      <text:p text:style-name="ifm_p_mt.3.7mm_ifm">Een belanghebbende kan tegen dit besluit bezwaar maken op grond van artikel 7:1 van de Algemene wet bestuursrecht.</text:p>
      <text:p text:style-name="ifm_p_mt.3.7mm_ifm">U kunt met het formulier voor bezwaarschriften tegen een besluit van VWS uw bezwaar online indienen. Daarmee doorloopt u op eenvoudige wijze de verschillende stappen bij het indienen van een bezwaarschrift.</text:p>
      <text:p text:style-name="ifm_p_mt.3.7mm_ifm">Wilt u of kunt u geen gebruik maken van het online formulier? Dan kunt u uw bezwaarschrift ook per post of fax sturen naar:</text:p>
      <text:p text:style-name="ifm_p_mt.3.7mm_ifm">Ministerie van Volksgezondheid, Welzijn en Sport</text:p>
      <text:p text:style-name="ifm_p_ifm">t.a.v. directie Wetgeving en Juridische Zaken</text:p>
      <text:p text:style-name="ifm_p_ifm">Postbus 20350</text:p>
      <text:p text:style-name="ifm_p_ifm">2500 EJ Den Haag</text:p>
      <text:p text:style-name="ifm_p_ifm">fax: (070) 340 59 84</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artikel 1 genoemde inventarisnummers bevatten gegevens over een geïdentificeerde of identificeerbare natuurlijke personen. Door de openbaarheid te beperken van deze inventarisnummers wordt inbreuk op de persoonlijke levenssfeer voorkomen. De archiefbescheiden bevatten informatie over de medische situatie, verblijfsstatus, opleiding en beroepsuitoefening van deze personen.</text:p>
      <text:p text:style-name="ifm_p_mt.3.7mm_ifm">De in artikel 2 genoemde inventarisnummers bevatten gegevens over geïdentificeerde rechtspersonen. Door de openbaarheid te beperken van deze inventarisnummers wordt onevenredige benadeling van deze rechtspersonen voorkomen. De archiefbescheiden bevatten informatie over geconstateerde overtredingen van de warenwet.</text:p>
      <text:p text:style-name="ifm_p_mt.3.7mm_ifm">Bij het bepalen van de in de eerste twee artikelen van dit besluit genoemde data is rekening gehouden met de belangen van de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23</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23</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1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2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beperking openbaarheid</meta:user-defined>
    <meta:user-defined meta:name="DCTERMS.alternative"/>
    <meta:user-defined meta:name="DCTERMS.W3CDTF/OVERHEIDop.datumOndertekening">2023-10-10</meta:user-defined>
    <meta:user-defined meta:name="DCTERMS.W3CDTF/DCTERMS.available">2023-10-24</meta:user-defined>
    <meta:user-defined meta:name="OVERHEIDop.Ruimtelijkplan/OVERHEIDop.bekendmakingBetreffendePlan"/>
  </office:meta>
</office:document-meta>
</file>