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6</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Essent Energy Next Solutions en E4A, Autoriteit Consument en Markt</text:h>
      <text:h text:style-name="ifm_p_font.bold_mt.7.4mm_page.keep-with-next_ifm" text:outline-level="4">Zaaknummer ACM/23/186289</text:h>
      <text:p text:style-name="ifm_p_mt.4.23mm_ifm">Op 17 oktober 2023 heeft de Autoriteit Consument en Markt een melding ontvangen van een voorgenomen concentratie in de zin van artikel 34 van de Mededingingswet. Hierin staat dat:</text:p>
      <text:p text:style-name="ifm_p_mt.3.7mm_ifm">Essent Energy Next Solutions B.V. (100% dochteronderneming van Essent Nederland B.V. (Essent Nederland), op haar beurt een 100% dochteronderneming van Essent N.V. (Essent)) wil uitsluitende zeggenschap verwerven over E4A B.V. (een holdingvennootschap voor vier dochterondernemingen: Solar Concept B.V. (“Solar Concept”); Sora Comfort B.V. (“Sora Comfort”); DAT DOEN WIJ B.V. (“Dat Doen Wij”); en DatDoenWij Schaijk B.V. (“Dat Doen Wij Schaijk”)</text:p>
      <text:p text:style-name="ifm_p_mt.3.7mm_ifm">De betrokken ondernemingen voeren de volgende activiteiten uit:</text:p>
      <text:p text:style-name="ifm_p_ifm">–  Essent Energy Next Solutions B.V.: is actief in het aanbieden van HVAC (Heating, Ventilation en AirConditioning), zonne-energie, isolatie en energieadvies diensten en producten aan particuliere en zakelijke klanten in Nederland. Essent is een leverancier van elektriciteit en gas aan particuliere en zakelijke klanten in Nederland.</text:p>
      <text:p text:style-name="ifm_p_ifm">–  E4A B.V.: de activiteiten zijn: Solar Concept verkoopt, plaatst en onderhoudt zonnepanelen aan en voor particuliere en (in beperktere mate) zakelijke klanten in Nederland. Dat Doen Wij en Dat Doen Wij Schaijk leveren diensten voor de inkoop, plaatsing en het onderhoud van zonnepanelen als (intra-groep) onderaannemer voor Solar Concept. Sora Comfort staat los van Solar Concept en verkoopt en plaatst warmte-, koel- en vriesapparaten.</text:p>
      <text:p text:style-name="ifm_p_mt.3.7mm_ifm">Wilt u reageren? Dat kan alleen als u belanghebbende bent. Uw reactie moet <text:span text:style-name="ifm_span_font.bold_ifm">binnen zeven dagen</text:span> na de publicatiedatum van deze mededeling, onder vermelding van zaaknummer ACM/23/186289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J.<text:s/>Braaksma<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116</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116</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Essent Energy Next Solutions en E4A,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91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Essent Energy Next Solutions en E4A, Autoriteit Consument en Markt</meta:user-defined>
    <meta:user-defined meta:name="DCTERMS.W3CDTF/DCTERMS.available">2023-10-20</meta:user-defined>
  </office:meta>
</office:document-meta>
</file>