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Dow Benelux B.V.</text:span></text:p>
      <text:p text:style-name="ifm_p_ifm">De op 29 februari 2012, aan Dow Benelux B.V., gevestigd te Hoek, verleende
vergunning met nummer JZ/OVER_JZ/113841/BPZ, laatstelijk gewijzigd op
24 februari 2021, met nummer ANVS-PP-2020/0057616-05, is gewijzigd in verband
met het toevoegen van het voorhanden hebben van en handelingen verrichten met
natuurlijke radionucliden uit de reeksen U-238, U-235 en Th-232 in de vorm van
zirkoniumoxide coating in installatiedelen van de Lummus CUP en Ethana
fornuizen van het LHC-complex binnen de locatie van Dow Benelux B.V., gelegen
aan de Herbert H. Dowweg 5 te Hoek.</text:p>
      <text:p text:style-name="ifm_p_ifm">Kenmerk: <text:span text:style-name="ifm_span_font.underline_ifm">ANVS-PP-2022/0093216-08</text:span></text:p>
      <text:p text:style-name="ifm_p_ifm">Datum: <text:span text:style-name="ifm_span_font.underline_ifm">4 januari 2023</text:span></text:p>
      <text:p text:style-name="ifm_p_mt.3.7mm_ifm"><text:span text:style-name="ifm_span_font.underline_ifm">Dierenkliniek Stevenshof</text:span></text:p>
      <text:p text:style-name="ifm_p_ifm">Aan M.J. van Lochem-Verruijt, handelend onder de naam dierenkliniek
Stevenshof, gevestigd te Leiden, is een vergunning verleend voor het verrichten
van handelingen met ioniserende straling uitzendende toestellen, inclusief een
toestel gebruikmakend van computertomografietechniek, ten behoeve van
veterinaire diagnostiek, binnen de locatie van Dierenkliniek Stevenshof –
Valkenburgse Meer, gelegen aan de Voorschoterweg 49 te Valkenburg (Z-H).</text:p>
      <text:p text:style-name="ifm_p_ifm">Kenmerk: <text:span text:style-name="ifm_span_font.underline_ifm">ANVS-PP-2022/0093814-10</text:span></text:p>
      <text:p text:style-name="ifm_p_ifm">Datum: <text:span text:style-name="ifm_span_font.underline_ifm">4 januari 2023</text:span></text:p>
      <text:p text:style-name="ifm_p_mt.3.7mm_ifm"><text:span text:style-name="ifm_span_font.underline_ifm">Evidensia Nederland B.V.</text:span></text:p>
      <text:p text:style-name="ifm_p_ifm">Aan Evidensia Nederland B.V., statutair gevestigd te Vianen, is onder
intrekking van de op 20 december 2019 verleende vergunning met nummer
ANVS-PP-2019/0051724-06, een vergunning verleend voor het verrichten van
handelingen met ioniserende straling uitzendende toestellen ten behoeve van
veterinaire diagnostiek, inclusief een toestel gebruikmakend van
computertomografietechniek binnen de locatie van Evidensia Dierenziekenhuis
Arnhem, gelegen aan de Meander 10 te Arnhem.</text:p>
      <text:p text:style-name="ifm_p_ifm">Kenmerk: <text:span text:style-name="ifm_span_font.underline_ifm">ANVS-PP-2022/0094339-07</text:span></text:p>
      <text:p text:style-name="ifm_p_ifm">Datum: <text:span text:style-name="ifm_span_font.underline_ifm">4 januari 2023</text:span></text:p>
      <text:p text:style-name="ifm_p_mt.3.7mm_ifm"><text:span text:style-name="ifm_span_font.underline_ifm">Equipe Zorgbedrijven Nederland B.V.</text:span></text:p>
      <text:p text:style-name="ifm_p_ifm">De op 26 april 2019, aan Equipe Zorgbedrijven Nederland B.V., gevestigd te
Eindhoven, verleende vergunning met nummer ANVS-PP-2019/0049292-07, laatstelijk
gewijzigd op 5 augustus 2022, met nummer ANVS-PP-2022/0090643-06, is gewijzigd
in verband met het toevoegen van een nieuwe locatie, gelegen aan de Dokter
Stolteweg 74 te Zwolle. Daarnaast is de locatie Hilversum Loosdrechtse Bos,
gelegen aan de Loosdrechtse Bos 15 te Hilversum, ingetrokken. Op locatie
Amsterdam Osdorpplein, gelegen aan het Osdorpplein 357-359 te Amsterdam, zijn
de handelingen uitgebreid met het doorlichten van objecten ten behoeve van
kwaliteitscontrole van persoonlijke beschermingsmiddelen.</text:p>
      <text:p text:style-name="ifm_p_ifm">Kenmerk: <text:span text:style-name="ifm_span_font.underline_ifm">ANVS-PP-2022/0094411-04</text:span></text:p>
      <text:p text:style-name="ifm_p_ifm">Datum: <text:span text:style-name="ifm_span_font.underline_ifm">4 januari 2023</text:span></text:p>
      <text:p text:style-name="ifm_p_mt.3.7mm_ifm"><text:span text:style-name="ifm_span_font.underline_ifm">Oral Care Center B.V.</text:span></text:p>
      <text:p text:style-name="ifm_p_ifm">Aan Oral Care Center B.V., gevestigd te Rhoon, is een vergunning verleend
voor het verrichten van handelingen met ioniserende straling uitzendende
toestellen, waaronder een toestel gebruikmakend van computertomografietechniek,
ten behoeve van tandheelkundige diagnostiek, binnen de locatie van Oral Care
Center B.V., gelegen aan de Verdistraat 11 te Rhoon.</text:p>
      <text:p text:style-name="ifm_p_ifm">Kenmerk:<text:span text:style-name="ifm_span_font.underline_ifm"> ANVS-PP-2022/0094870-04</text:span></text:p>
      <text:p text:style-name="ifm_p_ifm">Datum: <text:span text:style-name="ifm_span_font.underline_ifm">6 januari 2023</text:span></text:p>
      <text:p text:style-name="ifm_p_mt.3.7mm_ifm"><text:span text:style-name="ifm_span_font.underline_ifm">Stichting Haaglanden Medisch Centrum</text:span></text:p>
      <text:p text:style-name="ifm_p_ifm">De op 24 januari 2014, aan Stichting Medisch Centrum Haaglanden en
Bronovo-Nebo, beide gevestigd te Den Haag, verleende vergunning met nummer
2013/1064-08, laatstelijk gewijzigd op 24 september 2021, met nummer
ANVS-PP-2021/0083831-12 en verleend aan Stichting Haaglanden Medisch Centrum,
gevestigd te Den Haag, is gewijzigd in verband met het toevoegen van
handelingen met open radioactieve stoffen ten behoeve van medisch
wetenschappelijk onderzoek en het toevoegen van radionuclidentherapie met
lutetium-177 voor de behandeling van metastasen bij prostaatcarcinoom, binnen
de locatie Antoniushove, gelegen aan de burgemeester Banninglaan 1 te
Leidschendam.</text:p>
      <text:p text:style-name="ifm_p_ifm">Kenmerk:<text:span text:style-name="ifm_span_font.underline_ifm"> ANVS-PP-2022/0093823-06</text:span></text:p>
      <text:p text:style-name="ifm_p_ifm">Datum: <text:span text:style-name="ifm_span_font.underline_ifm">6 januari 2023</text:span></text:p>
      <text:p text:style-name="ifm_p_mt.3.7mm_ifm"><text:span text:style-name="ifm_span_font.underline_ifm">Stichting Dr. B. Verbeeten Instituut</text:span></text:p>
      <text:p text:style-name="ifm_p_ifm">De op 29 april 2010, aan Stichting Dr. B. Verbeeten Instituut, gevestigd te
Tilburg, verleende vergunning met nummer 2010/0534-20, laatstelijk gewijzigd op
23 december 2014, met nummer 2014/0880-11, is gewijzigd in verband met het
toevoegen van radionuclidentherapie met lutetium-177 voor de behandeling van
metastasen bij prostaatcarcinoom, binnen de locatie van Instituut Verbeeten,
gelegen aan de Brugstraat 10 te Tilburg.</text:p>
      <text:p text:style-name="ifm_p_ifm">Kenmerk:<text:span text:style-name="ifm_span_font.underline_ifm"> ANVS-PP-2022/0094681-04</text:span></text:p>
      <text:p text:style-name="ifm_p_ifm">Datum: <text:span text:style-name="ifm_span_font.underline_ifm">6 januari 2023</text:span></text:p>
      <text:p text:style-name="ifm_p_mt.3.7mm_ifm"><text:span text:style-name="ifm_span_font.underline_ifm">Dienst Justitiële Inrichtingen</text:span></text:p>
      <text:p text:style-name="ifm_p_ifm">Aan de Hoofddirecteur Dienst Justitiële Inrichtingen, statutair gevestigd
te Den Haag, is een vergunning verleend voor het verrichten van handelingen met
ioniserende straling uitzendende toestellen ten behoeve van bagagecontrole,
tandheelkundige diagnostiek en opslag binnen de locatie Penitentiaire
Inrichting (PI) Haaglanden, gelegen aan de Pompstationsweg 32 te Den Haag.</text:p>
      <text:p text:style-name="ifm_p_ifm">Kenmerk: <text:span text:style-name="ifm_span_font.underline_ifm">ANVS-PP-2022/0092445-04</text:span></text:p>
      <text:p text:style-name="ifm_p_ifm">Datum: <text:span text:style-name="ifm_span_font.underline_ifm">6 januari 2023</text:span></text:p>
      <text:p text:style-name="ifm_p_mt.3.7mm_ifm"><text:span text:style-name="ifm_span_font.underline_ifm">Nalco Europe B.V.</text:span></text:p>
      <text:p text:style-name="ifm_p_ifm">De op 24 januari 2005, aan Nalco Europe B.V., statutair gevestigd te
Leiden, verleende vergunning met nummer 2004/87367, is gewijzigd in verband met
het toevoegen van handelingen met radioactieve stoffen van natuurlijke
oorsprong en extra toestellen binnen de locatie van Nalco Europe B.V., gelegen
aan de Oude Rhijnhofweg 17 te Oegstgeest.</text:p>
      <text:p text:style-name="ifm_p_ifm">Kenmerk:<text:span text:style-name="ifm_span_font.underline_ifm"> ANVS-PP-2022/0093468-04</text:span></text:p>
      <text:p text:style-name="ifm_p_ifm">Datum: <text:span text:style-name="ifm_span_font.underline_ifm">6 januari 2023</text:span></text:p>
      <text:p text:style-name="ifm_p_mt.3.7mm_ifm"><text:span text:style-name="ifm_span_font.underline_ifm">Belastingdienst/Douane</text:span></text:p>
      <text:p text:style-name="ifm_p_ifm">De op 20 maart 2019, aan Directeur-Generaal Douane gevestigd te Rotterdam,
verleende vergunning met nummer ANVS-PP-2019/0048842-09, laatstelijk gewijzigd
op 25 maart 2020, met nummer ANVS-PP-2020/0053518-04, is gewijzigd in verband
met het uitbreiden van het aantal handheld backscatter toestellen en ophoging
van de maximale hoogspanning.</text:p>
      <text:p text:style-name="ifm_p_ifm">Kenmerk: <text:span text:style-name="ifm_span_font.underline_ifm">ANVS-PP-2022/0094275-04</text:span></text:p>
      <text:p text:style-name="ifm_p_ifm">Datum: <text:span text:style-name="ifm_span_font.underline_ifm">6 januari 2023</text:span></text:p>
      <text:p text:style-name="ifm_p_mt.3.7mm_ifm"><text:span text:style-name="ifm_span_font.underline_ifm">Yara Sluiskil B.V.</text:span></text:p>
      <text:p text:style-name="ifm_p_ifm">De op 24 september 2021, aan Yara Sluiskil B.V., gevestigd te Sluiskil,
verleende vergunning met nummer ANVS-PP-2021/0083698-07, laatstelijk gewijzigd
op 24 augustus 2022, met nummer ANVS-PP-2022/0091991-04, is gewijzigd in
verband met het verwijderen van een bron Cesium-137.</text:p>
      <text:p text:style-name="ifm_p_ifm">Kenmerk: <text:span text:style-name="ifm_span_font.underline_ifm">ANVS-PP-2022/0094440-07</text:span></text:p>
      <text:p text:style-name="ifm_p_ifm">Datum: <text:span text:style-name="ifm_span_font.underline_ifm">6 januari 2023</text:span></text:p>
      <text:p text:style-name="ifm_p_mt.3.7mm_ifm"><text:span text:style-name="ifm_span_font.underline_ifm">Californië Lipzig Gielen Geothermie
B.V.</text:span></text:p>
      <text:p text:style-name="ifm_p_ifm">De op 27 juni 2018 aan Californië Lipzig Gielen Geothermie B.V., gevestigd
te Horst aan de Maas, verleende vergunning met nummer 2018/0057-09, laatstelijk
gewijzigd op 14 februari 2020 met nummer ANVS-PP-2020/0053892-05, is gewijzigd
waardoor de afvoer van vergunningplichtige afvalstoffen naar de stortplaats van
Mineralz Maasvlakte B.V. op de Maasvlakte mogelijk wordt. Het betreft alleen
radioactieve afvalstoffen die vrijgegeven kunnen worden op grond van de op
4 juni 2021 aan Mineralz Maasvlakte verleende specifieke vrijgavebeschikking,
onder nummer 2021/0060473-08. De op 14 februari 2020 verleende vergunning met
nummer ANVS-PP-2020/0053892-05 wordt ingetrokken.</text:p>
      <text:p text:style-name="ifm_p_ifm">Kenmerk:<text:span text:style-name="ifm_span_font.underline_ifm"> ANVS-PP-2022/0094512-04</text:span></text:p>
      <text:p text:style-name="ifm_p_ifm">Datum: <text:span text:style-name="ifm_span_font.underline_ifm">6 januari 2023</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11</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11</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9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1-20</meta:user-defined>
  </office:meta>
</office:document-meta>
</file>