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bulkvervreemding van 152 kunstwerken door het Ministerie van Buitenlandse Za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Diverse, zie bijlage: https://kennis.cultureelerfgoed.nl/index.php/Lijst_van_te_vervreemden_cultuurgoederen</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Diverse</text:p>
                  </table:table-cell>
                </table:table-row>
                <table:table-row table:style-name="row">
                  <table:table-cell table:style-name="entry" table:number-rows-spanned="1" table:number-columns-spanned="1">
                    <text:p text:style-name="table_al">Vervaardiger</text:p>
                  </table:table-cell>
                  <table:table-cell table:style-name="entry" table:number-rows-spanned="1" table:number-columns-spanned="1">
                    <text:p text:style-name="table_al">Diverse</text:p>
                  </table:table-cell>
                </table:table-row>
                <table:table-row table:style-name="row">
                  <table:table-cell table:style-name="entry" table:number-rows-spanned="1" table:number-columns-spanned="1">
                    <text:p text:style-name="table_al">Vervaardigingsjaar</text:p>
                  </table:table-cell>
                  <table:table-cell table:style-name="entry" table:number-rows-spanned="1" table:number-columns-spanned="1">
                    <text:p text:style-name="table_al">Diverse</text:p>
                  </table:table-cell>
                </table:table-row>
                <table:table-row table:style-name="row">
                  <table:table-cell table:style-name="entry" table:number-rows-spanned="1" table:number-columns-spanned="1">
                    <text:p text:style-name="table_al">Verwervingsjaar</text:p>
                  </table:table-cell>
                  <table:table-cell table:style-name="entry" table:number-rows-spanned="1" table:number-columns-spanned="1">
                    <text:p text:style-name="table_al">Diverse</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e</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e</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verse</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bijlage: https://kennis.cultureelerfgoed.nl/index.php/Lijst_van_te_vervreemden_cultuurgoederen</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Aangezien het kunstobject 5 jaar of langer niet is gebruikt/uitgeleend;</text:p>
                    <text:p text:style-name="table_al">aangezien het kunstobject een reproductie is en niet geregistreerd/zonder waarde;</text:p>
                    <text:p text:style-name="table_al">aangezien het kunstobject meerdere keren voorkomt in de collectie (bv een zeefdruk);</text:p>
                    <text:p text:style-name="table_al">aangezien het kunstobject is beschadigd of niet meer in een lijst zit en de kosten voor herstel van de schade niet opwegen tegen de cultuurhistorische waarde van het object;</text:p>
                    <text:p text:style-name="table_al">aangezien de kosten van het lijstobject niet opwegen tegen de cultuurhistorische waarde van het object;</text:p>
                    <text:p text:style-name="table_al">aangezien het kunstobject niet meer van bijzondere culturele waarde is;</text:p>
                    <text:p text:style-name="table_al">aangezien het kunstobject geen functie meer kan vervullen in de (toekomstige) kunstcollectie;</text:p>
                    <text:p text:style-name="table_al">aangezien het kunstobject van lage kwaliteit is;</text:p>
                    <text:p text:style-name="table_al">aangezien kennis over het kunstobject onvolledig is en/of ontbreekt en informatie kan niet meer of slechts met zeer veel inspanning worden achterhaald.</text:p>
                    <text:p text:style-name="table_al">aangezien het kunstobject een rariteit is en past niet in de collectie.</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n wie wilt u vervreem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N.v.t.: De werken werden door het ministerie via de vervaardiger of galerie aangekocht</text:p>
                  </table:table-cell>
                </table:table-row>
                <table:table-row table:style-name="row">
                  <table:table-cell table:style-name="entry" table:number-rows-spanned="1" table:number-columns-spanned="1">
                    <text:p text:style-name="table_al">Datum van overdracht eigendom en levering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Ministerie van Buitenlandse Zaken</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Ministerie van Buitenlandse Zak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17 oktober 2023</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Ministerie van Buitenlandse Zaken</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20061</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500 EB</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Den Haag</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w. Drs. P. Noordam</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kunstzaken@minbuza.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0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10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10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1/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bulkvervreemding van 152 kunstwerken door het Ministerie van Buitenlandse Zaken</meta:user-defined>
    <meta:user-defined meta:name="DCTERMS.W3CDTF/DCTERMS.available">2023-10-20</meta:user-defined>
    <meta:user-defined meta:name="DCTERMS.W3CDTF/OVERHEIDop.jaargang">2023</meta:user-defined>
    <meta:user-defined meta:name="OVERHEIDop.publicationIssue">29101</meta:user-defined>
    <meta:user-defined meta:name="OVERHEIDop.StcrtID/DC.identifier">stcrt-2023-29101</meta:user-defined>
    <meta:user-defined meta:name="OVERHEIDop.versieInformatie"/>
  </office:meta>
</office:document-meta>
</file>