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085</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ontwerpbesluit naar aanleiding van een verzoek tot het algemeen verbindend verklaren van een overeenkomst inzake de afvalbeheerbijdrage voor draagbare batterijen, Ministerie van Infrastructuur en Waterstaat</text:h>
      <text:p text:style-name="ifm_p_mt.7.4mm_ifm">De Staatssecretaris van Infrastructuur en Waterstaat is voornemens om op grond van artikel 15.36, eerste lid, van de Wet milieubeheer en gelet op doelmatig afvalbeheer de overeenkomst inzake de afvalbeheerbijdrage voor draagbare batterijen algemeen verbindend te verklaren van 1 januari 2024 tot en met 31 december 2028.</text:p>
      <text:p text:style-name="ifm_p_mt.3.7mm_ifm">Het verzoek is ingediend door de Stichting Batterijen Federatie Nederland, Stichting Batterijen, en Stichting Organisatie Producentenverantwoordelijkheid E-waste Nederland, namens producenten en importeurs die hebben ingestemd met het verzoek. Deze producenten vormen een belangrijke meerderheid van degenen die draagbare batterijen in Nederland in de handel brengen.</text:p>
      <text:p text:style-name="ifm_p_mt.3.7mm_ifm">De overeenkomst heeft betrekking op draagbare batterijen met een gewicht van 0-3 kg en industriële batterijen met een gewicht van 0-1 kg. Het dient ter uitvoering van de wettelijke verplichtingen voor producenten van die batterijen en accu’s ingevolge het Besluit regeling voor uitgebreide producentenverantwoordelijkheid en de Regeling beheer batterijen en accu’s 2008.</text:p>
      <text:p text:style-name="ifm_p_ifm">Vanaf 18 augustus 2025 heeft de overeenkomst betrekking op draagbare batterijen met een gewicht van 0-5 kg en industriële batterijen met een gewicht van 0-1 kg. De overeenkomst dient vanaf dan ter uitvoering van de Batterijenverordening en bijbehorende nationale wetgeving.</text:p>
      <text:p text:style-name="ifm_p_mt.3.7mm_ifm">De overeenkomst vormt de financiële basis voor het opzetten, in stand houden, financieren en uitvoeren van een afvalbeheerstructuur voor hierboven genoemde batterijen en accu’s. Producenten nemen deel aan de afvalbeheerstructuur en dragen daartoe een afvalbeheerbijdrage af aan Stichting OPEN.</text:p>
      <text:p text:style-name="ifm_p_mt.3.7mm_ifm">Het verzoek, het ontwerpbesluit en de daarbij behorende stukken liggen vanaf de dag van deze kennisgeving gedurende zes weken ter inzage bij Rijkswaterstaat Leefomgeving, afdeling Circulaire Economie &amp; Afval, Griffioenlaan 2, 3526 LA te Utrecht. U dient vooraf echter wel een afspraak te maken via producentenverantwoordelijkheid@rws.nl.</text:p>
      <text:p text:style-name="ifm_p_ifm">Tevens is er de mogelijkheid het dossier te downloaden op https://open.rijkswaterstaat.nl/ter-inzage/overige-terinzageleggingen/. </text:p>
      <text:p text:style-name="ifm_p_ifm">Een ieder kan binnen een termijn van zes weken na aanvang van de terinzagelegging schriftelijk dan wel mondeling zienswijzen indienen bij Rijkswaterstaat Leefomgeving.</text:p>
      <text:p text:style-name="ifm_p_mt.3.7mm_ifm">De schriftelijke zienswijzen dienen te worden gezonden aan het Ministerie van Infrastructuur en Waterstaat p/a Rijkswaterstaat Leefomgeving, afdeling Circulaire Economie &amp; Afval (LOAC), Griffioenlaan 2, 3526 LA te Utrecht, onder vermelding van ″zienswijzen avv″ op de envelop en op de zienswijzen.</text:p>
      <text:p text:style-name="ifm_p_ifm">Tevens dient u de zienswijzen per e-mail te zenden aan producentenverantwoordelijkheid@rws.nl onder vermelding van “zienswijze avv”.</text:p>
      <text:p text:style-name="ifm_p_ifm">Indien u mondeling uw zienswijze kenbaar wilt maken kunt u een afspraak maken via producentenverantwoordelijkheid@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085</text:span><text:tab/>19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085</text:span><text:tab/>19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ontwerpbesluit naar aanleiding van een verzoek tot het algemeen verbindend verklaren van een overeenkomst inzake de afvalbeheerbijdrage voor draagbare batterijen, Ministerie van Infrastructuur en Waterstaat</dc:title>
    <meta:user-defined meta:name="OVERHEIDop.DienstAgentschapInstellingOfProject/DC.creator">Rijkswaterstaa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29085</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08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ontwerpbesluit naar aanleiding van een verzoek tot het algemeen verbindend verklaren van een overeenkomst inzake de afvalbeheerbijdrage voor draagbare batterijen, Ministerie van Infrastructuur en Waterstaat</meta:user-defined>
    <meta:user-defined meta:name="DCTERMS.W3CDTF/DCTERMS.available">2023-10-19</meta:user-defined>
  </office:meta>
</office:document-meta>
</file>