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200*"/>
    </style:style>
    <style:style style:family="table-column" style:name="table2.tg1.col1">
      <style:table-column-properties style:rel-column-width="7600*"/>
    </style:style>
    <style:style style:family="table-column" style:name="table2.tg1.col2">
      <style:table-column-properties style:rel-column-width="18700*"/>
    </style:style>
    <style:style style:family="table-column" style:name="table2.tg1.col3">
      <style:table-column-properties style:rel-column-width="7800*"/>
    </style:style>
    <style:style style:family="table-column" style:name="table3.tg1.col1">
      <style:table-column-properties style:rel-column-width="18300*"/>
    </style:style>
    <style:style style:family="table-column" style:name="table3.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ven advies crisis- en ondersteuningsteam (COT) 2024</text:h>
      <text:p text:style-name="ifm_p_font.italic_mt.7.4mm_ifm">Vastgesteld 17 okober 2023</text:p>
      <text:p text:style-name="ifm_p_font.italic_ifm">BR/REG-24121a</text:p>
      <text:p text:style-name="ifm_p_mt.3.7mm_ifm">Grondslag</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van de regio. De crisisregisseur maakt de keuze voor inzet COT, crisisplaatsing of een combinatie hiervan.</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tarief:</text:span></text:p>
      <text:p text:style-name="ifm_p_indent.0mm_mleft.0mm_ifm">prijs voor een prestatie, een deel van een prestatie of geheel van prestaties van een zorgaanbieder (artikel 1, onderdeel k, Wm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vastleggen op welke wijze de NZa gebruik maakt van haar bevoegdheid om de prestatiebeschrijvingen en de tarieven voor de inzet van een COT vast te stell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Omschrijving doelgroep</text:h>
      <text:p text:style-name="ifm_p_mt.4.23mm_ifm">De doelgroep is de cliënt met een Wlz-indicatie met een vg grondslag bij wie sprake is van complex gedrag, psychiatrische problemen en/of verslaving en voor wie een aanmelding voor crisisplaatsing is gedaan. Het betreft meestal een samenloop van psychiatrische problematiek met een verstandelijke beperking, waarbij het noodzakelijk is om de vg en de ggz invalshoek te combineren.</text:p>
      <text:h text:style-name="ifm_p_font.bold_mt.5.08mm_page.keep-with-next_ifm" text:outline-level="2">Artikel<text:s/>5<text:s/>Prestatiebeschrijving advies crisis- en ondersteuningsteam (COT)</text:h>
      <text:p text:style-name="ifm_p_mt.4.23mm_ifm">De NZa stelt de navolgende prestatiebeschrijving vast. Deze prestatie is alleen van toepassing indien is voldaan aan de voorwaarden in het onderstaand overzicht.</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Advies crisis- en ondersteuningsteam (COT)</text:p>
            </table:table-cell>
          </table:table-row>
        </table:table-header-rows>
        <table:table-row>
          <table:table-cell table:style-name="table.cell.border-bottom.border-left.border-right.padding-top.top.pleft.pright">
            <text:p text:style-name="text.cell.7.left"><text:span text:style-name="ifm_span_font.bold_ifm">Prestatie:</text:span></text:p>
            <text:p text:style-name="text.cell.7.left">COT01</text:p>
            <text:p text:style-name="text.cell.7.left">COT02</text:p>
            <text:p text:style-name="text.cell.7.left">COT03</text:p>
            <text:p text:style-name="text.cell.7.left">COT04</text:p>
            <text:p text:style-name="text.cell.7.left">COT05</text:p>
            <text:p text:style-name="text.cell.7.left">COT06</text:p>
          </table:table-cell>
        </table:table-row>
        <table:table-row>
          <table:table-cell table:style-name="table.cell.border-bottom.border-left.border-right.padding-top.top.pleft.pright">
            <text:p text:style-name="text.cell.7.left"><text:span text:style-name="ifm_span_font.bold_ifm">Doel:</text:span></text:p>
            <text:p text:style-name="text.cell.7.left">Een COT wordt ingezet als een aanmelding voor crisisplaatsing heeft plaatsgevonden. De crisisregisseur beoordeelt of met de inzet van het COT een crisisopname kan worden voorkomen of korter kan duren, of dat vanuit crisisopname een succesvolle terugplaatsing kan worden bevorderd. Deze inzet richt zich op de cliënt en zijn context.</text:p>
            <text:p text:style-name="text.cell.7.left"><text:span text:style-name="ifm_span_font.bold_ifm">Grondslag en doelgroep:</text:span></text:p>
            <text:p text:style-name="text.cell.7.left">Cliënten met een Wlz-indicatie met een vg grondslag bij wie sprake is van complex gedrag, psychiatrische problemen en/of verslaving. Het betreft meestal een samenloop van psychiatrische problematiek met een verstandelijke beperking, waarbij het noodzakelijk is om de vg en de ggz invalshoek te combineren.</text:p>
            <text:p text:style-name="text.cell.7.left"><text:span text:style-name="ifm_span_font.bold_ifm">Inhoud:</text:span></text:p>
            <text:p text:style-name="text.cell.7.left">Een COT richt zich op het aanvullen van kennis en expertise van zorgaanbieders die te maken hebben met complexe cliënten bij het omgaan met en voorkomen van crisissituaties en biedt nazorg aan deze zorgaanbieders.</text:p>
            <text:p text:style-name="text.cell.7.left">Een COT bestaat uit gespecialiseerde hulpverleners die binnen twee werkdagen de eerste afspraken op locatie van de zorgaanbieder of het verblijfsadres van de cliënt hebben in het geval van een niet-acute crisis.</text:p>
            <text:p text:style-name="text.cell.7.left">Het COT geeft advies over de zorg en de organisatie op drie invalshoeken aan de zorgaanbieder waar de crisis is. De drie kerndisciplines en adviesinvalshoeken binnen het COT zijn:</text:p>
            <text:p text:style-name="text.cell.7.left">- De gedragswetenschapper (gz-psycholoog) geeft overwegend advies over cliëntkenmerken;</text:p>
            <text:p text:style-name="text.cell.7.left">- De begeleider geeft overwegend advies over teamkenmerken;</text:p>
            <text:p text:style-name="text.cell.7.left">- De leidinggevende geeft advies over organisatiekenmerken.</text:p>
            <text:p text:style-name="text.cell.7.left">Aanvullend kan indien nodig expertise van psychiater, arts verstandelijk gehandicapten en paramedici worden ingezet. De disciplines worden afgestemd tot een gezamenlijke aanpak.</text:p>
            <text:p text:style-name="text.cell.7.left">Het COT kan ingezet worden aanvullend op zorg geleverd via een zzp, vpt, mpt en pgb.</text:p>
            <text:p text:style-name="text.cell.7.left"><text:span text:style-name="ifm_span_font.bold_ifm">Voorwaarden:</text:span></text:p>
            <text:p text:style-name="text.cell.7.left">- De inzet van een COT is alleen mogelijk voor cliënten met een Wlz-indicatie met een vg grondslag die intramuraal verblijven of thuis verblijven en die bij een crisisregisseur zijn aangemeld voor een crisisplaatsing.</text:p>
            <text:p text:style-name="text.cell.7.left">- Een COT wordt ingezet in opdracht van de crisisregisseur. Alleen de crisisregisseur beoordeelt of inzet van een COT zinvol is. Het COT mag niet worden ingezet op eigen indicatie van de zorgaanbieder waar de cliënt in crisis zich bevindt.</text:p>
            <text:p text:style-name="text.cell.7.left">- Het COT kan ook actief zijn naast een crisisopname. De inzet van het COT is in deze situatie bedoeld om middels adviezen te zorgen voor een goede overdracht en voorbereiding naar de zorgaanbieder waar de cliënt na de crisisplaatsing naartoe gaat. De inzet van het COT naast een crisisplaatsing kan alleen plaatsvinden na toestemming van de crisisregisseur.</text:p>
            <text:p text:style-name="text.cell.7.left">- Het COT is een samenwerking tussen zorgaanbieders van vg-zorg en zorgaanbieders van ggz-zorg.</text:p>
            <text:p text:style-name="text.cell.7.left">- De gespecialiseerde hulpverleners zijn seniormedewerkers in hun vakgebied en zij beschikken over adviesvaardigheden.</text:p>
            <text:p text:style-name="text.cell.7.left">- Er is sprake van dubbele decompensatie: zowel de cliënt als de context kunnen de situatie niet meer hanteren.</text:p>
            <text:p text:style-name="text.cell.7.left">- Er is een verstoorde balans tussen cliëntkenmerken, contextkenmerken en organisatiekenmerken. De cliënt uit de situatie plaatsen kan symptoombestrijding zijn en daarmee niet de meest zinvolle interventie. Het uitgangspunt van de inzet van het COT is dat de cliënt blijft waar hij/zij is.</text:p>
            <text:p text:style-name="text.cell.7.left">- Het betreft geen acute crisissituatie waarbij directe opname nodig is en sprake is van gevaar. Acute crisis is een contra-indicatie voor de inzet van het COT.</text:p>
            <text:p text:style-name="text.cell.7.left">- Een COT neemt de zorg niet over. De zorgaanbieder waar de cliënt verblijft of waarvan de cliënt zijn zorg ontvangt, blijft te allen tijde (eind)verantwoordelijk voor de zorg.</text:p>
            <text:p text:style-name="text.cell.7.left">- De aanpak kan bestaan uit observatie, advies, boventallig meelopen met diensten, coaching, aanvullende diagnostiek.</text:p>
            <text:p text:style-name="text.cell.7.left">- De leidinggevende vervult in het COT niet de rol van hiërarchisch leidinggevende, maar is adviseur voor het management van de zorgaanbieder waarvoor de hulp van het COT is ingeroepen.</text:p>
            <text:p text:style-name="text.cell.7.left">- De inzet van het COT duurt maximaal 13 weken. Gedurende deze periode neemt de ureninzet van het COT af. Deze periode kan eenmalig worden verlengd met maximaal 13 weken na expliciete toestemming van de crisisregisseur. Na deze periode is het wenselijk dat een COT voor nazorg, implementatie en borging gedurende een beperkte periode (maximaal 6 maanden) af en toe contact blijft houden met het team waar advies aan is gegeven. Over de verlengingsperiode en de periode van nazorg maakt het COT afspraken met de crisisregisseur over de duur van de periode en de ureninzet.</text:p>
            <text:p text:style-name="text.cell.7.left">- Het zorgkantoor maakt per regio afspraken met één zorgaanbieder die optreedt als penvoerder van het COT en verantwoordelijk is voor de registratie en declaratie van de ureninzet van het COT. Alleen de penvoerder mag de ingezette uren van het COT declareren.</text:p>
            <text:p text:style-name="text.cell.7.left">- De volgende uren kunnen worden gedeclareerd:</text:p>
            <text:p text:style-name="text.cell.7.left">• de uren dat het crisisondersteuningsteam daadwerkelijk aanwezig is bij de zorgaanbieder voor interventie/advies;</text:p>
            <text:p text:style-name="text.cell.7.left">• de tijd voor interventie/advies via telefonisch contact tussen crisisondersteuningsteam en de zorgaanbieder;</text:p>
            <text:p text:style-name="text.cell.7.left">• de tijd van multidisciplinair overleg.</text:p>
          </table:table-cell>
        </table:table-row>
      </table:table>
      <text:h text:style-name="ifm_p_font.bold_mt.5.08mm_page.keep-with-next_ifm" text:outline-level="2">Artikel<text:s/>6<text:s/>Evaluatie</text:h>
      <text:p text:style-name="ifm_p_mt.4.23mm_ifm">De prestatie voor de inzet van het COT is een nieuwe prestatie per 2020. Zorgkantoren en de NZa houden gezamenlijk de effecten en de kosten van de inzet van het COT nauwlettend in de gaten en zullen deze evalueren wanneer er voldoende ervaring is opgedaan met de inzet van een COT. Om een evaluatie mogelijk te maken, draagt de NZa in een regeling zorgaanbieders op om de kosten die gemaakt worden voor de inzet van het COT inzichtelijk te maken. Ook is er een verplichting voor de penvoerder om de effecten van de inzet van het COT te registreren. De voorschriften voor de registratie zijn uitgewerkt in artikel 7 van de Regeling declaratievoorschriften, administratievoorschriften en informatieverstrekking Wlz 2024.</text:p>
      <text:h text:style-name="ifm_p_font.bold_mt.5.08mm_page.keep-with-next_ifm" text:outline-level="2">Artikel<text:s/>7<text:s/>Prijspeil</text:h>
      <text:p text:style-name="ifm_p_mt.4.23mm_ifm">De loon- en materiële kosten van de beleidsregelwaarden bevatten de definitieve percentages 2023 en de voorschotpercentages 2024.</text:p>
      <text:h text:style-name="ifm_p_font.bold_mt.5.08mm_page.keep-with-next_ifm" text:outline-level="2">Artikel<text:s/>8<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9 (beleidsregelwaarden).</text:p>
      <text:p text:style-name="ifm_p_ifm">De tarieven die de NZa vaststelt op basis van deze beleidsregel zijn maximumtarieven. Een maximumtarief is een tarief dat ten hoogste in rekening mag worden gebracht. Bij het maken van productieafspraken kunnen Wlz-uitvoerder/het zorgkantoor en de zorgaanbieder lagere tarieven afspreken.</text:p>
      <text:p text:style-name="ifm_p_mt.3.7mm_ifm">2.  <text:span text:style-name="ifm_span_font.bold_ifm">Opbouw beleidsregelwaarden</text:span></text:p>
      <text:p text:style-name="ifm_p_ifm">Voor de opbouw van de beleidsregelwaarden wordt verwezen naar de toelichting.</text:p>
      <text:h text:style-name="ifm_p_font.bold_mt.5.08mm_page.keep-with-next_ifm" text:outline-level="2">Artikel<text:s/>9<text:s/>Beleidsregelwaarden</text:h>
      <text:p text:style-name="ifm_p_mt.4.23mm_ifm">De in artikel 8 beschreven beleidsregelwaarden voor tariefvaststelling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mschrijving prestati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COT01</text:p>
          </table:table-cell>
          <table:table-cell table:style-name="table.cell.border-bottom.border-right.padding-top.top.pleft.pright">
            <text:p text:style-name="text.cell.7.left">COT advies gedragswetenschapper/gz-psycholoog</text:p>
          </table:table-cell>
          <table:table-cell table:style-name="table.cell.border-bottom.border-right.padding-top.top.pleft.pright">
            <text:p text:style-name="text.cell.7.left">€ 154,74</text:p>
          </table:table-cell>
        </table:table-row>
        <table:table-row>
          <table:table-cell table:style-name="table.cell.border-bottom.border-left.border-right.padding-top.top.pleft.pright">
            <text:p text:style-name="text.cell.7.left">COT02</text:p>
          </table:table-cell>
          <table:table-cell table:style-name="table.cell.border-bottom.border-right.padding-top.top.pleft.pright">
            <text:p text:style-name="text.cell.7.left">COT advies begeleider</text:p>
          </table:table-cell>
          <table:table-cell table:style-name="table.cell.border-bottom.border-right.padding-top.top.pleft.pright">
            <text:p text:style-name="text.cell.7.left">€ 129,36</text:p>
          </table:table-cell>
        </table:table-row>
        <table:table-row table:style-name="zebra.body.odd">
          <table:table-cell table:style-name="table.cell.border-bottom.border-left.border-right.padding-top.top.pleft.pright">
            <text:p text:style-name="text.cell.7.left">COT03</text:p>
          </table:table-cell>
          <table:table-cell table:style-name="table.cell.border-bottom.border-right.padding-top.top.pleft.pright">
            <text:p text:style-name="text.cell.7.left">COT advies leidinggevende</text:p>
          </table:table-cell>
          <table:table-cell table:style-name="table.cell.border-bottom.border-right.padding-top.top.pleft.pright">
            <text:p text:style-name="text.cell.7.left">€ 193,03</text:p>
          </table:table-cell>
        </table:table-row>
        <table:table-row>
          <table:table-cell table:style-name="table.cell.border-bottom.border-left.border-right.padding-top.top.pleft.pright">
            <text:p text:style-name="text.cell.7.left">COT04</text:p>
          </table:table-cell>
          <table:table-cell table:style-name="table.cell.border-bottom.border-right.padding-top.top.pleft.pright">
            <text:p text:style-name="text.cell.7.left">COT advies psychiater</text:p>
          </table:table-cell>
          <table:table-cell table:style-name="table.cell.border-bottom.border-right.padding-top.top.pleft.pright">
            <text:p text:style-name="text.cell.7.left">€ 230,05</text:p>
          </table:table-cell>
        </table:table-row>
        <table:table-row table:style-name="zebra.body.odd">
          <table:table-cell table:style-name="table.cell.border-bottom.border-left.border-right.padding-top.top.pleft.pright">
            <text:p text:style-name="text.cell.7.left">COT05</text:p>
          </table:table-cell>
          <table:table-cell table:style-name="table.cell.border-bottom.border-right.padding-top.top.pleft.pright">
            <text:p text:style-name="text.cell.7.left">COT advies avg</text:p>
          </table:table-cell>
          <table:table-cell table:style-name="table.cell.border-bottom.border-right.padding-top.top.pleft.pright">
            <text:p text:style-name="text.cell.7.left">€ 193,03</text:p>
          </table:table-cell>
        </table:table-row>
        <table:table-row>
          <table:table-cell table:style-name="table.cell.border-bottom.border-left.border-right.padding-top.top.pleft.pright">
            <text:p text:style-name="text.cell.7.left">COT06</text:p>
          </table:table-cell>
          <table:table-cell table:style-name="table.cell.border-bottom.border-right.padding-top.top.pleft.pright">
            <text:p text:style-name="text.cell.7.left">COT advies paramedisch</text:p>
          </table:table-cell>
          <table:table-cell table:style-name="table.cell.border-bottom.border-right.padding-top.top.pleft.pright">
            <text:p text:style-name="text.cell.7.left">€ 109,92</text:p>
          </table:table-cell>
        </table:table-row>
      </table:table>
      <text:h text:style-name="ifm_p_font.bold_mt.5.08mm_page.keep-with-next_ifm" text:outline-level="2">Artikel<text:s/>10<text:s/>Intrekken/vervallen oude beleidsregel(s)</text:h>
      <text:p text:style-name="ifm_p_mt.4.23mm_ifm">De Beleidsregel prestatiebeschrijving en tarieven advies crisis- en ondersteuningsteam (COT) 2023, met kenmerk BR/REG-23120a, die een geldigheidsduur had tot 1 januari 2024, is op laatstgenoemde datum van rechtswege komen te vervallen.</text:p>
      <text:p text:style-name="ifm_p_ifm">Gelijktijdig met de inwerkingtreding van deze beleidsregel wordt de al wel gepubliceerde maar nog niet in werking getreden Beleidsregel prestatiebeschrijving en tarieven advies crisis- en ondersteuningsteam (COT) 2024, met kenmerk BR/REG-24121, ingetrokken.</text:p>
      <text:h text:style-name="ifm_p_font.bold_mt.5.08mm_page.keep-with-next_ifm" text:outline-level="2">Artikel<text:s/>11<text:s/>Toepasselijkheid voorafgaande beleidsregel, bekendmaking, inwerkingtreding, terugwerkende kracht en citeertitel</text:h>
      <text:p text:style-name="ifm_p_mt.4.23mm_ifm"><text:span text:style-name="ifm_span_font.bold_mt.4.23mm_ifm">Toepasselijkheid voorafgaande beleidsregel</text:span></text:p>
      <text:p text:style-name="ifm_p_ifm">De Beleidsregel Prestatiebeschrijving en tarieven advies crisis- en ondersteuningsteam (COT) 2023, met kenmerk BR/REG-23120a, blijft van toepassing op besluiten en aangelegenheden die hun grondslag vinden in die beleidsregel en die betrekking hebben op de periode waarvoor die beleidsregel gold.</text:p>
      <text:p text:style-name="ifm_p_ifm"><text:span text:style-name="ifm_span_font.bold_ifm">Inwerkingtreding/bekendmaking</text:span></text:p>
      <text:p text:style-name="ifm_p_ifm">Deze beleidsregel treedt in werking met ingang van 1 januari 2024 en vervalt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text:span text:style-name="ifm_span_font.bold_ifm">Citeertitel</text:span></text:p>
      <text:p text:style-name="ifm_p_ifm">Deze beleidsregel wordt aangehaald als: Beleidsregel prestatiebeschrijving en tarieven advies crisis- en ondersteuningsteam (COT) 2024.</text:p>
      <text:h text:style-name="ifm_p_font.bold_mt.5.08mm_page.break-before_ifm" text:outline-level="4">TOELICHTING</text:h>
      <text:p text:style-name="ifm_p_mt.4.23mm_ifm"><text:span text:style-name="ifm_span_font.italic_mt.4.23mm_ifm">Wijzigingen in de Beleidsregel prestatiebeschrijving en tarieven advies crisis- en ondersteuningsteam (COT) 2024 (BR/REG-24121a) ten opzichte van Beleidsregel prestatiebeschrijving en tarieven advies crisis- en ondersteuningsteam (COT) 2024 (BR/REG-24121):</text:span></text:p>
      <text:p text:style-name="ifm_p_mt.3.7mm_ifm">In de vorige versie van deze beleidsregel was bij het berekenen van de beleidsregelwaarden rekening gehouden met de aanwijzing van de Minister voor Langdurige Zorg en Sport van 14 juni 2023, kenmerk 3604293-1049249-PZO, 'inzake de verwerking van taakstellingen uit het coalitieakkoord voor het jaar 2024 en verder voor bepaalde vormen van zorg zoals vergoed vanuit de Wlz' (Staatscourant 2023, 17290).</text:p>
      <text:p text:style-name="ifm_p_mt.3.7mm_ifm">In de voorliggende versie van de beleidsregel is rekening gehouden met een opvolgende aanwijzing van de Minister voor Langdurige Zorg en Sport van 11 oktober 2023, kenmerk 3702634-1054857-PZO, waarin de Minister aangeeft de maatregelen uit het coalitieakkoord ten aanzien van het meerjarig contracteren en doorontwikkeling kwaliteitskader verpleeghuiszorg op de Wlz-tarieven voor het jaar 2024 niet door te voeren.</text:p>
      <text:p text:style-name="ifm_p_mt.3.7mm_ifm">De in deze beleidsregel genoemde beleidsregelwaarden zijn hierop aangepast.</text:p>
      <text:p text:style-name="ifm_p_mt.3.7mm_ifm"><text:span text:style-name="ifm_span_font.italic_ifm">Wijzigingen in de Beleidsregel prestatiebeschrijving en tarieven advies crisis- en ondersteuningsteam (COT) 2024 (BR/REG-24121) ten opzichte van Beleidsregel prestatiebeschrijving en tarieven advies crisis- en ondersteuningsteam (COT) 2023 (BR/REG-23120a):</text:span></text:p>
      <text:p text:style-name="ifm_p_mt.3.7mm_ifm">In Tabel 1 van artikel 9 zijn de definitieve indexen 2023 en de voorlopige indexen 2024 opgenomen.</text:p>
      <text:h text:style-name="ifm_p_font.bold_mt.5.08mm_page.keep-with-next_ifm" text:outline-level="5">Algemeen</text:h>
      <text:p text:style-name="ifm_p_mt.4.23mm_ifm">Deze beleidsregel regelt de bekostiging van crisis- en ondersteuningsteams met ingang van 2020.</text:p>
      <text:p text:style-name="ifm_p_mt.3.7mm_ifm">In het kader van het Programma Volwaardig leven heeft de NZa van VWS de opdracht gekregen de bekostiging van ambulante teams – waarvoor een pilot liep in twee regio’s van zorgkantoor Zilveren Kruis – landelijk mogelijk te maken met ingang van 2020.</text:p>
      <text:p text:style-name="ifm_p_mt.3.7mm_ifm">Als benaming voor ambulante teams is gekozen voor crisis- en ondersteuningsteams.</text:p>
      <text:p text:style-name="ifm_p_mt.3.7mm_ifm">De crisis- en ondersteuningsteams richten zich op crisisbeheersing, leveren in crisissituaties extra deskundige menskracht en bieden tijdelijke ondersteuning aan het team van de zorgaanbieder op de woonlocatie van de cliënt. Doel is het voorkómen van crisisopnames of uitplaatsingen, het verkorten van de duur van crisisopnames en het succesvol laten terugkeren van de cliënt na crisisopname. Een crisis- en ondersteuningsteam neemt de zorg niet over.</text:p>
      <text:h text:style-name="ifm_p_font.bold_mt.5.08mm_page.keep-with-next_ifm" text:outline-level="5">Toelichting per artikel</text:h>
      <text:h text:style-name="ifm_p_font.bold-italic_mt.5.08mm_page.keep-with-next_ifm" text:outline-level="6">Artikel 5 Prestatiebeschrijving advies crisis- en ondersteuningsteam (COT)</text:h>
      <text:p text:style-name="ifm_p_mt.4.23mm_ifm">De prestatiebeschrijving beschrijft de inhoud van de prestatie en de voorwaarden waaraan moet worden voldaan om de prestatie te kunnen declareren. Multidisciplinair overleg is een belangrijk onderdeel van het advies dat een COT biedt. De uren die in het kader van advies COT besteed worden aan multidisciplinair overleg zijn dan ook declarabele uren voor de prestatie advies crisis- en ondersteuningsteam.</text:p>
      <text:h text:style-name="ifm_p_font.bold-italic_mt.5.08mm_page.keep-with-next_ifm" text:outline-level="6">Artikel 6 Evaluatie</text:h>
      <text:p text:style-name="ifm_p_mt.4.23mm_ifm">De inzet van crisis- en ondersteuningsteams over het hele land is nieuw per 2020. Om zicht te krijgen op de effecten en de kosten van crisis- en ondersteuningsteams legt de NZa aan zorgaanbieders een registratieverplichting op. Deze verplichting beschrijft de gegevens die de penvoerende zorgaanbieders moeten registreren en is opgenomen in de Regeling declaratievoorschriften, administratievoorschriften en informatieverstrekking Wlz 2024. De NZa gaat nadat voldoende ervaring is opgedaan met de inzet van een COT een kostenonderzoek doen om te bezien hoe de kosten van de inzet van COT’s zich verhouden tot de tarieven. Hiervoor zal de NZa dan een uitvraag doen bij de penvoerende zorgaanbieders.</text:p>
      <text:h text:style-name="ifm_p_font.bold-italic_mt.5.08mm_page.keep-with-next_ifm" text:outline-level="6">Artikel 9 Beleidsregelwaarden</text:h>
      <text:p text:style-name="ifm_p_mt.4.23mm_ifm">De beleidsregelwaarden zijn gebaseerd op bestaande prestaties waarvoor de beleidsregelwaarde is vastgesteld op basis van het kostenonderzoek langdurige zorg 2017/2018, geldig vanaf 2021:</text:p>
      <text:p text:style-name="ifm_p_ifm">–  Voor COT advies gedragswetenschapper/gz psycholoog is aangesloten bij de beleidsregelwaarde voor H329;</text:p>
      <text:p text:style-name="ifm_p_ifm">–  Voor COT advies begeleider is aangesloten bij de beleidsregelwaarde voor H153;</text:p>
      <text:p text:style-name="ifm_p_ifm">–  Voor COT advies leidinggevende en COT advies avg is aangesloten bij de beleidsregelwaarde voor H336;</text:p>
      <text:p text:style-name="ifm_p_ifm">–  Voor COT advies paramedisch is aangesloten bij de beleidsregelwaarde voor H330;</text:p>
      <text:p text:style-name="ifm_p_ifm">–  Voor COT advies psychiater is aangesloten bij het kostprijsonderzoek van de GGZFZ.</text:p>
      <text:p text:style-name="ifm_p_mt.3.7mm_ifm">In Tabel 2 is dit weergegev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 COT</text:span></text:p>
            </table:table-cell>
            <table:table-cell table:style-name="table.cell.border-top.border-bottom.border-right.padding-top.bottom.pleft.pright">
              <text:p text:style-name="text.cell.7.left"><text:span text:style-name="ifm_span_font.bold_color.ffffff_ifm">Gebaseerd op prestatie</text:span></text:p>
            </table:table-cell>
          </table:table-row>
        </table:table-header-rows>
        <table:table-row table:style-name="zebra.body.odd">
          <table:table-cell table:style-name="table.cell.border-bottom.border-left.border-right.padding-top.top.pleft.pright">
            <text:p text:style-name="text.cell.7.left">COT advies gedragswetenschapper/ gz psycholoog</text:p>
          </table:table-cell>
          <table:table-cell table:style-name="table.cell.border-bottom.border-right.padding-top.top.pleft.pright">
            <text:p text:style-name="text.cell.7.left">behandeling gedragswetenschapper (H329)</text:p>
          </table:table-cell>
        </table:table-row>
        <table:table-row>
          <table:table-cell table:style-name="table.cell.border-bottom.border-left.border-right.padding-top.top.pleft.pright">
            <text:p text:style-name="text.cell.7.left">COT advies begeleider</text:p>
          </table:table-cell>
          <table:table-cell table:style-name="table.cell.border-bottom.border-right.padding-top.top.pleft.pright">
            <text:p text:style-name="text.cell.7.left">begeleiding speciaal (psy) (H153)</text:p>
          </table:table-cell>
        </table:table-row>
        <table:table-row table:style-name="zebra.body.odd">
          <table:table-cell table:style-name="table.cell.border-bottom.border-left.border-right.padding-top.top.pleft.pright">
            <text:p text:style-name="text.cell.7.left">COT advies leidinggevende</text:p>
          </table:table-cell>
          <table:table-cell table:style-name="table.cell.border-bottom.border-right.padding-top.top.pleft.pright">
            <text:p text:style-name="text.cell.7.left">behandeling som, pg, vg, lg, zg (avg) (H336)</text:p>
          </table:table-cell>
        </table:table-row>
        <table:table-row>
          <table:table-cell table:style-name="table.cell.border-bottom.border-left.border-right.padding-top.top.pleft.pright">
            <text:p text:style-name="text.cell.7.left">COT advies paramedisch</text:p>
          </table:table-cell>
          <table:table-cell table:style-name="table.cell.border-bottom.border-right.padding-top.top.pleft.pright">
            <text:p text:style-name="text.cell.7.left">behandeling paramedisch (H330)</text:p>
          </table:table-cell>
        </table:table-row>
        <table:table-row table:style-name="zebra.body.odd">
          <table:table-cell table:style-name="table.cell.border-bottom.border-left.border-right.padding-top.top.pleft.pright">
            <text:p text:style-name="text.cell.7.left">COT advies avg</text:p>
          </table:table-cell>
          <table:table-cell table:style-name="table.cell.border-bottom.border-right.padding-top.top.pleft.pright">
            <text:p text:style-name="text.cell.7.left">behandeling som, pg, vg, lg, zg (avg) (H336)</text:p>
          </table:table-cell>
        </table:table-row>
        <table:table-row>
          <table:table-cell table:style-name="table.cell.border-bottom.border-left.border-right.padding-top.top.pleft.pright">
            <text:p text:style-name="text.cell.7.left">COT advies psychiater</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84</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84</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ven advies crisis- en ondersteuningsteam (COT) 2024</dc:title>
    <meta:user-defined meta:name="OVERHEID.ZelfstandigBestuursorgaan/DC.creator">Nederlandse Zorgautoriteit</meta:user-defined>
    <meta:user-defined meta:name="OVERHEIDop.configuratie">https://repository.officiele-overheidspublicaties.nl/MasterConfiguraties/MC-OEP-StcrtOverigBekendmakingNZA-Web/1.7/xml/MC-OEP-StcrtOverigBekendmakingNZA-Web.xml</meta:user-defined>
    <meta:user-defined meta:name="OVERHEIDop.steltVast"/>
    <meta:user-defined meta:name="OVERHEIDop.StcrtID/DC.identifier">stcrt-2023-290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8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ven advies crisis- en ondersteuningsteam (COT) 2024</meta:user-defined>
    <meta:user-defined meta:name="DCTERMS.W3CDTF/DCTERMS.available">2023-10-27</meta:user-defined>
  </office:meta>
</office:document-meta>
</file>