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7800*"/>
    </style:style>
    <style:style style:family="table-column" style:name="table1.tg1.col3">
      <style:table-column-properties style:rel-column-width="170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zzp-meerzorg Wlz,
Nederlandse Zorgautoriteit</text:h>
      <text:p text:style-name="ifm_p_font.italic_mt.7.4mm_ifm">Vastgesteld 17 oktober 2023</text:p>
      <text:p text:style-name="ifm_p_font.italic_ifm">BR/REG-24120a</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zzp-meerzorg:</text:span> zzp-meerzorg is een declarabele prestatie voor de bekostiging van zorg
zoals bepaald in artikel 3.1.1, tweede lid, van het Besluit langdurige zorg en
artikel 2.2 van de Regeling langdurige zorg.</text:p>
      <text:p text:style-name="ifm_p_ifm"> <text:span text:style-name="ifm_span_font.italic_ifm">individuele meerzorg:</text:span> zzp-meerzorg die wordt geleverd aan een individuele cliënt met een profiel
dat recht geeft op zzp-meerzorg.</text:p>
      <text:p text:style-name="ifm_p_ifm"> <text:span text:style-name="ifm_span_font.italic_ifm">groepsmeerzorg:</text:span> zzp-meerzorg die wordt geleverd aan meerdere cliënten met een profiel dat
recht geeft op zzp-meerzorg.</text:p>
      <text:p text:style-name="ifm_p_ifm"> <text:span text:style-name="ifm_span_font.italic_ifm">directe kosten:</text:span> kosten voor extra inzet van personeel om direct cliëntgebonden zorg te
leveren aan een cliënt of een groep cliënten in het kader van
zzp-meerzorg.</text:p>
      <text:p text:style-name="ifm_p_ifm"> <text:span text:style-name="ifm_span_font.italic_ifm">indirecte kosten:</text:span> kosten die samenhangen met het leveren van zzp-meerzorg, niet zijnde
directe cliëntgebonden kosten. Hieronder vallen kosten als
deskundigheidsbevordering, opleidingskosten en kosten voor inventaris en kleine
verbouwingen.</text:p>
      <text:p text:style-name="ifm_p_ifm"> <text:span text:style-name="ifm_span_font.italic_ifm">Wlz-uitvoerder:</text:span> de rechtspersoon die geen zorgverzekeraar is en die zich overeenkomstig
artikel 4.1.1 van de Wlz heeft aangemeld voor de uitvoering van de Wlz,
daaronder begrepen de met toepassing van artikel 4.2.4, tweede lid, van de Wlz
door de Minister van VWS aangewezen uitvoerder.</text:p>
      <text:p text:style-name="ifm_p_ifm"> <text:span text:style-name="ifm_span_font.italic_ifm">zorgaanbieder:</text:span> de natuurlijke persoon of rechtspersoon die beroeps- of bedrijfsmatig zorg
verleent, als bedoeld in artikel 1, onderdeel c, onder 1°, van de Wm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prestatiebeschrijving en het tarief op
het gebied van zzp-meerzorg voor het jaar 2023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Cliëntgroepen</text:h>
      <text:p text:style-name="ifm_p_mt.4.23mm_ifm">Cliënten met één van onderstaande zorgprofielen kunnen in aanmerking komen
voor zzp-meerzorg:</text:p>
      <text:p text:style-name="ifm_p_ifm">1.  <text:span text:style-name="ifm_span_font.bold_ifm">Gehandicaptenzorg</text:span></text:p>
      <text:p text:style-name="ifm_p_ifm">Verstandelijk gehandicapt (vg)</text:p>
      <text:p text:style-name="ifm_p_ifm">–  Vg Wonen met intensieve begeleiding en intensieve verzorging (vg-5)</text:p>
      <text:p text:style-name="ifm_p_ifm">–  Vg (Besloten) wonen met zeer intensieve begeleiding, verzorging en
gedragsregulering (vg-7)</text:p>
      <text:p text:style-name="ifm_p_ifm">–  Vg Wonen met begeleiding en volledige verzorging en verpleging (vg-8)</text:p>
      <text:p text:style-name="ifm_p_ifm">Licht verstandelijk gehandicapt (lvg)</text:p>
      <text:p text:style-name="ifm_p_ifm">–  Lvg Wonen met zeer intensieve behandeling en begeleiding (lvg-4)</text:p>
      <text:p text:style-name="ifm_p_ifm">–  Lvg Besloten wonen met zeer intensieve behandeling en begeleiding
(lvg-5)</text:p>
      <text:p text:style-name="ifm_p_ifm">Sterk Gedragsgestoord Licht Verstandelijk Gehandicapt (sglvg)</text:p>
      <text:p text:style-name="ifm_p_ifm">–  Behandeling in een sglvg behandelcentrum (sglvg-1)</text:p>
      <text:p text:style-name="ifm_p_ifm">Lichamelijk gehandicapt (lg)</text:p>
      <text:p text:style-name="ifm_p_ifm">–  Lg Wonen met begeleiding en intensieve verzorging (lg-5)</text:p>
      <text:p text:style-name="ifm_p_ifm">–  Lg Wonen met intensieve begeleiding en intensieve verzorging (lg-6)</text:p>
      <text:p text:style-name="ifm_p_ifm">–  Lg Wonen met zeer intensieve verzorging (lg-7)</text:p>
      <text:p text:style-name="ifm_p_ifm">Zintuiglijk gehandicapt, auditief en communicatief (zg-aud)</text:p>
      <text:p text:style-name="ifm_p_ifm">–  Zg-aud Wonen met intensieve begeleiding en intensieve verzorging (zg
aud-3)</text:p>
      <text:p text:style-name="ifm_p_ifm">Zintuiglijk gehandicapt, visueel (zg-vis)</text:p>
      <text:p text:style-name="ifm_p_ifm">–  Zg-vis Wonen met zeer intensieve begeleiding en zeer intensieve verzorging
(zg vis-5)</text:p>
      <text:p text:style-name="ifm_p_ifm">2.  <text:span text:style-name="ifm_span_font.bold_ifm">Verpleging en verzorging (vv)</text:span></text:p>
      <text:p text:style-name="ifm_p_ifm">–  Vv Beschermd wonen met zeer intensieve zorg, vanwege specifieke
aandoeningen, met de nadruk op begeleiding (vv-7)</text:p>
      <text:p text:style-name="ifm_p_ifm">–  Vv Beschermd wonen met zeer intensieve zorg, vanwege specifieke
aandoeningen, met de nadruk op verzorging/verpleging (vv-8)</text:p>
      <text:p text:style-name="ifm_p_ifm">3.  <text:span text:style-name="ifm_span_font.bold_ifm">Geestelijke gezondheidszorg (ggz)</text:span></text:p>
      <text:p text:style-name="ifm_p_ifm">–  Ggz-b Voortgezet verblijf met intensieve begeleiding en intensieve
verpleging en verzorging (ggz-6b)</text:p>
      <text:p text:style-name="ifm_p_ifm">–  Ggz-b Beveiligd voortgezet verblijf vanwege extreme gedragsproblematiek met
zeer intensieve begeleiding (ggz-7b)</text:p>
      <text:p text:style-name="ifm_p_ifm">–  Ggz Wonen met intensieve begeleiding en intensieve verpleging en verzorging
(ggz wonen-4)</text:p>
      <text:p text:style-name="ifm_p_ifm">–  Ggz Beveiligd wonen vanwege extreme gedragsproblematiek met zeer intensieve
begeleiding (ggz wonen-5)</text:p>
      <text:h text:style-name="ifm_p_font.bold_mt.5.08mm_page.keep-with-next_ifm" text:outline-level="2">Artikel<text:s/>5<text:s/>Prijspeil</text:h>
      <text:p text:style-name="ifm_p_mt.4.23mm_ifm">De loon- en materiële kosten van de beleidsregelwaarde bevatten de
definitieve percentages 2023 en de voorschotpercentages 2024.</text:p>
      <text:h text:style-name="ifm_p_font.bold_mt.5.08mm_page.keep-with-next_ifm" text:outline-level="2">Artikel<text:s/>6<text:s/>Omschrijving prestatie</text:h>
      <text:p text:style-name="ifm_p_mt.4.23mm_ifm">De zzp-meerzorg is bedoeld als aanvulling op het zorgprofiel en wordt
gedeclareerd bovenop de reguliere zzp of een prestatie crisiszorg. De prestatie
zzp-meerzorg bevat alle directe en indirecte kosten die nodig zijn om een
samenhangend pakket van de zorgvormen behandeling (bh), persoonlijke verzorging
(pv), verpleging (vp) en begeleiding (bg) te leveren. Voor de definities van de
zorgvormen pv, vp en bg wordt verwezen naar artikel 1.1.1 van de Wlz.</text:p>
      <text:p text:style-name="ifm_p_ifm">Begeleiding omvat onder meer dagbesteding en dat is een structurele
tijdsbesteding met een welomschreven doel waarbij de cliënt actief wordt
betrokken en die hem zingeving verleent. Bij begeleiding (in een groep) gaat
het om activiteiten, waarmee een persoon wordt ondersteund bij het uitvoeren
van algemene dagelijkse levensverrichtingen en bij het aanbrengen en behouden
van structuur in en regie over het persoonlijk leven. Onder dagbesteding wordt
niet verstaan:</text:p>
      <text:p text:style-name="ifm_p_ifm">–  een reguliere dagstructurering die in de woon-/verblijfssituatie wordt
geboden;</text:p>
      <text:p text:style-name="ifm_p_ifm">–  een welzijnsactiviteit zoals zang, bingo, uitstapjes en dergelijke.</text:p>
      <text:h text:style-name="ifm_p_font.bold_mt.5.08mm_page.keep-with-next_ifm" text:outline-level="2">Artikel<text:s/>7<text:s/>Beleidsregelwaarde voor tariefvaststelling</text:h>
      <text:p text:style-name="ifm_p_mt.4.23mm_ifm">1.  Beleidsregelwaarde</text:p>
      <text:p text:style-name="ifm_p_ifm">De NZa stelt het tarief in een tariefbeschikking vast op het bedrag zoals
vermeld in artikel 7, tweede lid (beleidsregelwaarde).</text:p>
      <text:p text:style-name="ifm_p_ifm">Het tarief dat de NZa vaststelt op basis van deze beleidsregel is een
maximumtarief. Een maximumtarief is een bedrag dat ten hoogste als tarief in
rekening mag worden gebracht. Bij het maken van productieafspraken kunnen
partijen lagere tarieven afspreken.</text:p>
      <text:p text:style-name="ifm_p_ifm">De beleidsregelwaarde is gebaseerd op het hoogste toegekende
zzp-meerzorg-bedrag voor het jaar 2017. Dit bedrag is vervolgens
geïndexeerd.</text:p>
      <text:p text:style-name="ifm_p_ifm">Meerzorg kan zowel voor een groep als voor een individu aangevraagd en
ingezet worden. Het tarief wordt als volgt berekend:</text:p>
      <text:p text:style-name="ifm_p_ifm">•  Groepsmeerzorg:</text:p>
      <text:p text:style-name="ifm_p_ifm">Om tot een dagtarief voor groepsmeerzorg te komen, worden de directe
zorgkosten en indirecte zorgkosten van individuele meerzorg-cliënten bij elkaar
opgeteld. Deze kosten zijn nodig om aan de zorgbehoefte van de
meerzorg-cliënten in de groep te voldoen. Voor de bepaling van de zorgbehoefte
dient advies ingewonnen te worden van een partij met de benodigde specifieke
zorginhoudelijke expertise. Op de totaal benodigde kosten worden de tarieven
van de reguliere zzp’s van de meerzorg-cliënten in de groep in mindering
gebracht. Het gecorrigeerde bedrag wordt vervolgens gedeeld door het aantal
meerzorg-cliënten in de groep. Dit jaarbedrag per cliënt wordt gedeeld door 365
dagen.</text:p>
      <text:p text:style-name="ifm_p_ifm">•  Individuele meerzorg</text:p>
      <text:p text:style-name="ifm_p_ifm">Om tot een dagtarief voor individuele meerzorg te komen, worden de directe
zorgkosten en indirecte zorgkosten bepaald die nodig zijn om aan de
zorgbehoefte van de individuele meerzorg-cliënt te voldoen. Voor de bepaling
van de zorgbehoefte dient advies ingewonnen te worden van een partij met de
benodigde specifieke zorginhoudelijke expertise. De zorgbehoefte wordt vertaald
naar totale kosten voor meerzorg. Dit jaarbedrag per cliënt wordt gedeeld door
365 dagen.</text:p>
      <text:p text:style-name="ifm_p_mt.3.7mm_ifm">2.  Beleidsregelwaard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padding-top.bottom.pleft.pright">
              <text:p text:style-name="text.cell.7.left"><text:span text:style-name="ifm_span_font.bold_color.ffffff_ifm">Prestatie zzp meerzorg</text:span></text:p>
            </table:table-cell>
            <table:table-cell table:style-name="table.cell.border-top.border-bottom.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leidsregelwaarde</text:span></text:p>
            </table:table-cell>
          </table:table-row>
        </table:table-header-rows>
        <table:table-row table:style-name="zebra.body.odd">
          <table:table-cell table:style-name="table.cell.border-bottom.border-left.padding-top.top.pleft.pright">
            <text:p text:style-name="text.cell.7.left">zzp-meerzorg</text:p>
          </table:table-cell>
          <table:table-cell table:style-name="table.cell.border-bottom.padding-top.top.pleft.pright">
            <text:p text:style-name="text.cell.7.left">ZMZ01</text:p>
          </table:table-cell>
          <table:table-cell table:style-name="table.cell.border-bottom.border-right.padding-top.top.pleft.pright">
            <text:p text:style-name="text.cell.7.left">€ 1.532,97</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prestatiebeschrijving en tarief zzp-meerzorg Wlz, met kenmerk
BR/REG-23119a, ingetrokken.</text:p>
      <text:p text:style-name="ifm_p_ifm">Gelijktijdig met de inwerkingtreding van deze beleidsregel wordt de al wel
gepubliceerde maar nog niet in werking getreden Beleidsregel
prestatiebeschrijving en tarief zzp-meerzorg Wlz, met kenmerk BR/REG-24120,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zzp-meerzorg Wlz, met
kenmerk BR/REG-23119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f zzp-meerzorg Wlz.</text:p>
      <text:h text:style-name="ifm_p_font.bold_mt.5.08mm_page.break-before_ifm" text:outline-level="4">TOELICHTING</text:h>
      <text:h text:style-name="ifm_p_font.italic_mt.4.23mm_page.keep-with-next_ifm" text:outline-level="4">Wijzigingen van de Beleidsregel prestatiebeschrijving en tarief
zzp-meerzorg Wlz (BR/REG-24120a) ten opzichte van Beleidsregel
prestatiebeschrijving en tarief zzp-meerzorg Wlz (BR/REG-24120)</text:h>
      <text:p text:style-name="ifm_p_mt.3.7mm_ifm">In de vorige versie van deze beleidsregel was bij het berekenen van de
beleidsregelwaarden rekening gehouden met de aanwijzing van de Minister voor
Langdurige Zorg en Sport van 14 juni 2023, kenmerk 3604293-1049249-PZO, 'inzake
de verwerking van taakstellingen uit het coalitieakkoord voor het jaar 2024 en
verder voor bepaalde vormen van zorg zoals vergoed vanuit de Wlz' (Staatscourant 2023,
17290).</text:p>
      <text:p text:style-name="ifm_p_ifm">In de voorliggende versie van de beleidsregel is rekening gehouden met een
opvolgende aanwijzing van de Minister voor Langdurige Zorg en Sport van
11 oktober 2023, kenmerk 3702634-1054857-PZO, waarin de minister aangeeft de
maatregelen uit het coalitieakkoord ten aanzien van het meerjarig contracteren
en doorontwikkeling kwaliteitskader verpleeghuiszorg op de Wlz-tarieven voor
het jaar 2024 niet door te voeren.</text:p>
      <text:p text:style-name="ifm_p_ifm">De in deze beleidsregel genoemde beleidsregelwaarde is hierop
aangepast.</text:p>
      <text:h text:style-name="ifm_p_font.italic_mt.3.7mm_page.keep-with-next_ifm" text:outline-level="4">Wijzigingen van de Beleidsregel prestatiebeschrijving en tarief
zzp-meerzorg Wlz (BR/REG-24120) ten opzichte van Beleidsregel
prestatiebeschrijving en tarief zzp-meerzorg Wlz (BR/REG-23119a)</text:h>
      <text:p text:style-name="ifm_p_mt.3.7mm_ifm">In het in artikel 7, tweede lid genoemde bedrag zijn de definitieve indexen
2023 en de voorlopige indexen 2024 opgenomen.</text:p>
      <text:h text:style-name="ifm_p_font.bold_mt.3.7mm_page.keep-with-next_ifm" text:outline-level="4">Achtergrondinformatie zzp-meerzorg</text:h>
      <text:p text:style-name="ifm_p_mt.3.7mm_ifm">Aanleiding voor de introductie van zzp-meerzorg was het invoeren van een
bekostiging op cliëntniveau in de AWBZ en een wijziging van de Regeling
zorgaanspraken AWBZ (RZa) per 1 januari 2012. Uit deze wijziging volgde dat een
verzekerde aanspraak heeft op meer zorg dan opgenomen in het zorgprofiel
wanneer deze voldoet aan wat hierover in de RZa is bepaald in artikel 1a,
tweede lid, onder a. Aanvankelijk was de beleidsregel alleen van toepassing op
de ghz-profielen. Vanaf 2016 is zzp-meerzorg ook van toepassing op ggz-B- en
vv-profielen.</text:p>
      <text:p text:style-name="ifm_p_mt.3.7mm_ifm">Tot 2018 bestond de mogelijkheid om meerzorg te leveren in het experiment
proeftuinen meerzorg 2.0. Het doel van het experiment is het optimaliseren van
de kwaliteit van zorg, de kwaliteit van leven van cliënten en het leveren van
meer doelmatige zorg. In de proeftuinen worden de meerzorg-gelden breder
ingezet dan alleen voor één op één zorg aan de cliënt, namelijk op groepsniveau
en voor bijvoorbeeld specifieke opleiding/deskundigheidstraining van betrokken
medewerkers.</text:p>
      <text:p text:style-name="ifm_p_ifm">De goede ervaringen uit het experiment krijgen met dit vernieuwde
meerzorgbeleid een vervolg in de reguliere bekostiging.</text:p>
      <text:p text:style-name="ifm_p_mt.3.7mm_ifm">Met ingang van 2019 is de bekostiging voor meerzorg vernieuwd. De
belangrijkste wijzigingen zijn:</text:p>
      <text:p text:style-name="ifm_p_ifm">–  De prestatie meerzorg wordt een dagprestatie, waardoor het niet meer nodig
is om op uurbasis verantwoording af te leggen.</text:p>
      <text:p text:style-name="ifm_p_ifm">–  Het is mogelijk om op groepsniveau meerzorg aan te vragen en het budget te
bepalen.</text:p>
      <text:p text:style-name="ifm_p_ifm">–  Naast direct cliëntgebonden kosten mogen ook indirecte kosten worden
meegenomen in de bepaling van het budget voor meerzorg.</text:p>
      <text:p text:style-name="ifm_p_ifm">–  Het aanvragen van meerzorg voor een individu blijf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81</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81</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zzp-meerzorg Wlz,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90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8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zzp-meerzorg Wlz, Nederlandse Zorgautoriteit</meta:user-defined>
    <meta:user-defined meta:name="DCTERMS.W3CDTF/DCTERMS.available">2023-10-27</meta:user-defined>
  </office:meta>
</office:document-meta>
</file>