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4100*"/>
    </style:style>
    <style:style style:family="table-column" style:name="table2.tg1.col2">
      <style:table-column-properties style:rel-column-width="33300*"/>
    </style:style>
    <style:style style:family="table-column" style:name="table2.tg1.col3">
      <style:table-column-properties style:rel-column-width="15600*"/>
    </style:style>
    <style:style style:family="table-column" style:name="table3.tg1.col1">
      <style:table-column-properties style:rel-column-width="4100*"/>
    </style:style>
    <style:style style:family="table-column" style:name="table3.tg1.col2">
      <style:table-column-properties style:rel-column-width="33300*"/>
    </style:style>
    <style:style style:family="table-column" style:name="table3.tg1.col3">
      <style:table-column-properties style:rel-column-width="15600*"/>
    </style:style>
    <style:style style:family="table-column" style:name="table4.tg1.col1">
      <style:table-column-properties style:rel-column-width="9100*"/>
    </style:style>
    <style:style style:family="table-column" style:name="table4.tg1.col2">
      <style:table-column-properties style:rel-column-width="12100*"/>
    </style:style>
    <style:style style:family="table-column" style:name="table4.tg1.col3">
      <style:table-column-properties style:rel-column-width="3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2</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4</text:h>
      <text:p text:style-name="ifm_p_font.italic_mt.7.4mm_ifm">Vastgesteld 17 oktober 2023</text:p>
      <text:p text:style-name="ifm_p_font.italic_ifm">BR/REG-24116a</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3, zoals opgenomen in de Meerjarige voorlopige Kaderbrief Wlz 2023–2028 van 22 juni 2023 (kenmerk 3609771-1049564-LZ) en in de Definitieve kaderbrief 2024 van 27 september 2023 (kenmerk 3696070-1053659-LZ). De structurele overhevelingen die tot 1 oktober 2023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verdeelsleutel waarbij de gemiddelde uitstaande indicaties met peilmoment 1 juli 2022, 1 oktober 2022, 1 januari 2023 en 1 april 2023 per zorgkantoorregio worden gewogen voor zorgzwaarte door de uitstaande indicaties te vermenigvuldigen met de waarde van de bijbehorende zorgprofielen. De waarde van de zorgprofielen wordt gebaseerd op de gerealiseerde productie van 2022 die naar prijspeil 2024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span text:style-name="ifm_span_font.superscript_ifm">2</text:span></text:span></text:p>
      <text:p text:style-name="ifm_p_indent.0mm_mleft.0mm_ifm">regeling waarbij het procentuele aandeel van de zorgkantoorhouder in het netto budgettair kader 2024 volgens het verdeelmodel Wlz niet lager kan zijn dan -0,5% ten opzichte van het procentuele aandeel van de zorgkantoorhouder in het netto budgettair kader van 2023.</text:p>
      <text:p text:style-name="ifm_p_indent.0mm_mleft.0mm_ifm">Zorgkantoorhouders met een negatief effect lager dan -0,5% worden gecompenseerd door evenredig budget te minderen bij zorgkantoorhouders met groeiend budget. De bijdrage in de compensatie is naar rato van het verschil tussen netto kader 2023 en netto kader 2024 van zorgkantoorhouders met groeiend budget.</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3 een overeenkomst sluit met een zorgkantoor en zorg wil leveren in 2024.</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4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4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4</text:h>
      <text:p text:style-name="ifm_p_mt.4.23mm_ifm">1.  Toedeling budgettair kader Wlz</text:p>
      <text:p text:style-name="ifm_p_ifm">De Minister van VWS heeft het macrobedrag voor de contracteerruimte voor zorg in natura (zin) en voor het persoonsgebonden budget (pgb) voor de zorginkoop 2024 vastgesteld in de Meerjarige voorlopige Kaderbrief Wlz 2023–2028 van 22 juni 2023 (kenmerk 3609771-1049564-LZ) en aangevuld in de Definitieve kaderbrief Wlz 2024 van 27 september 2023 (kenmerk 3696070-1053659-LZ).</text:p>
      <text:p text:style-name="ifm_p_ifm">Het budgettair kader Wlz voor het jaar 2024 bedraagt € 35.970 miljoen. Dit bedrag is als volgt verdeeld:</text:p>
      <text:p text:style-name="ifm_p_ifm">•  De contracteerruimte voor zorg in natura (zin) betreft € 31.940 miljoen.</text:p>
      <text:p text:style-name="ifm_p_ifm">•  Het beschikbare bedrag voor pgb’s betreft € 4.030 miljoen.</text:p>
      <text:p text:style-name="ifm_p_ifm">•  De herverdelingsmiddelen bedragen € 310 miljoen.</text:p>
      <text:p text:style-name="ifm_p_ifm">Naast het budgettair kader is € 20 miljoen beschikbaar specifiek geoormerkt voor innovatie.</text:p>
      <text:p text:style-name="ifm_p_mt.3.7mm_ifm">2.  Opbouw budgettair kader</text:p>
      <text:p text:style-name="ifm_p_ifm">a.  Het startpunt van het Wlz kader 2024 is het Wlz kader 2023 exclusief de incidentele en de geoormerkte middelen en incidentele overhevelingen. Het Wlz kader 2023 bedraagt € 33.050 miljoen. Ten opzichte van de definitieve kaderbrief 2023 is het kader 2023 op grond van de februaribrief en de Meerjarige voorlopige Kaderbrief Wlz 2023–2028 met € 125 miljoen verhoogd. De februaribrief van de NZa heeft geleid tot inzet van € 125 miljoen van de herverdelingsmiddelen. De julibrief van de NZa heeft geleid tot inzet van de resterende € 125 miljoen herverdelingsmiddelen en daarnaast een verhoging van het kader van structureel € 120 miljoen.</text:p>
      <text:p text:style-name="ifm_p_ifm">b.  Specifieke posten in 2024</text:p>
      <text:p text:style-name="ifm_p_ifm">Het startpunt gebaseerd op het Wlz kader 2023 zoals genoemd onder a. wordt verhoogd met de middelen zoals genoemd onder subonderdelen 1°, 3°, 5°, 6°, 8° en 9° en verlaagd met de middelen zoals genoemd onder subonderdeel 2°,4° en 7° op basis van de Meerjarige voorlopige Kaderbrief Wlz 2023–2028 van 22 juni 2023 (kenmerk 3609771-1049564-LZ) en de Definitieve kaderbrief Wlz 2024 van 27 september 2023 (kenmerk 3696070-1053659-LZ).</text:p>
      <table:table table:style-name="ifm_table_pgwide.1_mt.3.7mm_ifm">
        <table:table-column table:style-name="table1.tg1.col1"/>
        <table:table-row>
          <table:table-cell table:style-name="table.cell.border-top.border-bottom.border-left.border-right.padding-top.top.pleft.pright">
            <text:p text:style-name="text.cell.7.left">1° +/+ € 1.033 miljoen bestemd voor groei (zin: € 608 miljoen, pgb: € 115 miljoen, herverdelingsmiddelen € 310);</text:p>
            <text:p text:style-name="text.cell.7.left">2° -/- € 43 miljoen bruto besparing scheiden wonen en zorg;</text:p>
            <text:p text:style-name="text.cell.7.left">3° +/+ € 22 miljoen bestemd voor transitiemiddelen scheiden wonen en zorg;</text:p>
            <text:p text:style-name="text.cell.7.left">4° -/- € 10 milljoen Valpreventie bij 65-plussers</text:p>
            <text:p text:style-name="text.cell.7.left">5° +/+ € 135 milljoen ggz-wonen overloopeffect</text:p>
            <text:p text:style-name="text.cell.7.left">6° +/+ € 19 miljoen pandemische paraatheid;</text:p>
            <text:p text:style-name="text.cell.7.left">7° -/- € 117 miljoen herijking NHC-tarieven;</text:p>
            <text:p text:style-name="text.cell.7.left">8° +/+ € 13 miljoen verschuiving budget paramedie naar Wlz-kader;</text:p>
            <text:p text:style-name="text.cell.7.left">9° +/+ € 2.178 miljoen loon- en prijsbijstelling 2024 (zin: € 1.934 milljoen, pgb: € 244 miljoen.</text:p>
          </table:table-cell>
        </table:table-row>
      </table:table>
      <text:p text:style-name="ifm_p_mt.3.7mm_ifm">3.  Netto Wlz kader</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3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p text:style-name="ifm_p_ifm">1.  Verdeling netto Wlz kader 2024</text:p>
      <text:p text:style-name="ifm_p_ifm">a.  Eerst wordt het voorlopige pgb kader verdeeld over de regio’s door het procentuele aandeel in het bruto pgb kader 2023 (exclusief incidentele middelen en incidentele overhevelingen) van 15 juni 2023 te vermenigvuldigen met 99,5% van het voorlopige pgb kader 2024. Het voorlopige pgb kader 2024 wordt gebaseerd op basis van de Meerjarige voorlopige kaderbrief Wlz 2023–2028 van 22 juni 2023.</text:p>
      <text:p text:style-name="ifm_p_ifm">Vervolgens wordt de voorlopige contracteerruimte verdeeld over de regio’s door het regiobudget 2024 te verminderen met 0.86 maal voorlopige pgb kader. Het regiobudget 2024 bestaat uit het procentuele aandeel in het bruto Wlz kader 2023 (exclusief incidentele middelen en incidentele overhevelingen), vermenigvuldigd met 99,5% van het geschoonde Wlz kader 2024. Het geschoonde Wlz kader 2024 is het voorlopige netto Wlz kader 2024 exclusief herverdelingsmiddelen. Het voorlopige netto Wlz kader 2024 wordt gebaseerd op basis van de Meerjarige voorlopige kaderbrief Wlz 2023–2028 van 22 juni 2023.</text:p>
      <text:p text:style-name="ifm_p_ifm">b.  Bij de definitieve verdeling (oktober 2023) wordt de verdeling volgens lid 1 onder a gecorrigeerd voor verdeelmodel Wlz en flankerend beleid. Hiertoe worden de volgende stappen doorlopen:</text:p>
      <text:p text:style-name="ifm_p_ifm">i.  Op het netto Wlz-kader 2024 wordt het verdeelmodel en flankerend beleid toegepast<text:note text:id="n2" text:note-class="footnote"><text:note-citation text:label="2 ">2</text:note-citation><text:note-body><text:p text:style-name="ifm_p_font.normal_size.6.93pt_mt..5mm_indent.-0.1161in_mleft.0.1161in_ifm">In de technische bijlage bij de beleidsregel wordt het verdeelmodel Wlz en het flankerend beleid in detail beschreven</text:p></text:note-body></text:note>. Het netto Wlz kader 2024 wordt gebaseerd op basis van de Definitieve kaderbrief Wlz 2024. Het flankerend beleid wordt op zorgkantoorhouderniveau uitgevoerd.</text:p>
      <text:p text:style-name="ifm_p_ifm">ii.  De berekende procentuele mutatie per zorgkantoorhouder die volgt uit het verdeelmodel en/of flankerend beleid wordt toegepast op de onderliggende zorgkantoorregio’s van de desbetreffende zorgkantoorhouder.</text:p>
      <text:p text:style-name="ifm_p_ifm">iii.  Het netto kader Wlz 2024 wordt vervolgens toegedeeld naar zin en pgb volgens artikel 6.</text:p>
      <text:p text:style-name="ifm_p_ifm">2.  Herverdelingsmiddelen artikel 4, tweede lid, onderdeel b, onder 4°</text:p>
      <text:p text:style-name="ifm_p_ifm">Er is € 310 miljoen beschikbaar aan herverdelingsmiddelen. De NZa zal de Minister van VWS in 2024 informeren over de ontwikkelingen in het licht van de toereikendheid van het kader. Deze middelen worden zo nodig ingezet om budgettaire knelpunten op te lossen.</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4. Vervolgens wordt de contracteerruimte voor zin bepaald door het netto kader te verminderen met 0,86 maal het toegekende pgb kader.</text:p>
      <text:p text:style-name="ifm_p_ifm">Vervolgens kunnen Wlz-uitvoerders tot 15 november jaar t-1 aangeven of zij deze initiële verdeling willen aanpassen. Na 15 november jaar t-1 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20 miljoen beschikbaar (zie beleidsregel ‘Innovatie voor kleinschalige experimenten’). Dit bedrag wordt niet verdeeld over de regio’s.</text:p>
      <text:h text:style-name="ifm_p_font.bold_mt.5.08mm_page.keep-with-next_ifm" text:outline-level="2">Artikel<text:s/>8<text:s/>Overhevelingen tussen regio’s</text:h>
      <text:p text:style-name="ifm_p_mt.4.23mm_ifm">1.  Mogelijkheden voor overheveling</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jaar t-1 bij de NZa aangeven hoe het regionale Wlz-kader voor het jaar jaar t verdeeld moet worden tussen zin en pgb. Het Ministerie van VWS zal eind jaar t-1 het beschikbare bedrag voor persoonsgebonden budgetten jaar t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Mogelijkheid tot overhevelen binnen de contracteerruimte zorg in natura</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jaar t een verzoek tot overhevelen indienen bij de NZa. Vanaf 1 november jaar t kunnen geen overhevelingsverzoeken meer ingediend worden binnen de contracteerruimte voor zorg in natura.</text:p>
      <text:p text:style-name="ifm_p_ifm">b.  Mogelijkheid tot overhevelen binnen het pgb-kader</text:p>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binnen het pgb-kader.</text:p>
      <text:p text:style-name="ifm_p_ifm">c.  Mogelijkheid tot overhevelen van de contracteerruimte zorg in natura naar het pgb-kader</text:p>
      <text:p text:style-name="ifm_p_ifm">Indien zich een tekort op een regionaal pgb-kader dreigt voor te doen, kan een zorgkantoor op elk moment gedurende het jaar tot 1 april jaar t+1 een verzoek tot overheveling indienen van de contracteerruimte zorg in natura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Mogelijkheid tot overhevelen van het pgb-kader naar de contracteerruimte zorg in natura</text:p>
      <text:p text:style-name="ifm_p_ifm">Indien zich een tekort op een regionale contracteerruimte voor zorg in natura dreigt voor te doen, kan een zorgkantoor op elk moment gedurende het jaar tot 1 november jaar t een verzoek tot overheveling indienen van het pgb-kader naar de contracteerruimte zorg in natura van een andere regio. Vanaf 1 november jaar t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Mogelijkheid tot overhevele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Overheveling van pgb-kader naar contracteerruimte zorg in natura</text:p>
      <text:p text:style-name="ifm_p_ifm">Indien zich een tekort op de regionale contracteerruimte voor zorg in natura dreigt voor te doen, kan een zorgkantoor tot 1 november jaar t een verzoek tot overheveling indienen van zijn pgb-kader naar zijn contracteerruimte voor zorg in natura. Vanaf 1 november jaar t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Overheveling van contracteerruimte zorg in natura naar pgb-kader</text:p>
      <text:p text:style-name="ifm_p_ifm">Indien zich een tekort op het regionale pgb-kader dreigt voor te doen, kan een zorgkantoor op elk moment gedurende het jaar vóór 1 april jaar t+1 een overheveling van de contracteerruimte zorg in natura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p text:style-name="ifm_p_mt.3.7mm_ifm">3.  Het verwerken van overhevelingen</text:p>
      <text:p text:style-name="ifm_p_ifm">De NZa verwerkt de overhevelingen maandelijks in het overzicht “Verdeling budgettair kader Wlz 2024”.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4 zin</text:h>
      <text:p text:style-name="ifm_p_mt.4.23mm_ifm">1.  Uiterste indieningstermijn en wijze van indienen</text:p>
      <text:p text:style-name="ifm_p_ifm">a.  Productieafspraken binnen de contracteerruimte</text:p>
      <text:p text:style-name="ifm_p_ifm">Het formulier waarin de productieafspraken jaar t tussen zorgaanbieder en Wlz-uitvoerder zijn vastgelegd (budgetformulier), moet vóór 15 nov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vóór de 1e van iedere maand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Innovatie</text:p>
      <text:p text:style-name="ifm_p_ifm">Aanvragen met betrekking tot de geoormerkte contracteerruimte Innovatie (artikel 7)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Overschrijding uiterste indieningstermijn, meerdere aanvragen</text:p>
      <text:p text:style-name="ifm_p_ifm">a.  Productieafspraken binnen de contracteerruimte</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jaar t én ontvangen zijn na de uiterste indieningsdatum van 15 nov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p text:style-name="ifm_p_ifm">b.  Innovatie</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p text:style-name="ifm_p_mt.3.7mm_ifm">3.  Wijze van indienen; twee- en eenzijdige aanvragen; gevolgen eenzijdige aanvragen</text:p>
      <text:p text:style-name="ifm_p_ifm">a.  Tweezijdige en eenzijdige aanvrage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Productieafspraken binnen de contracteerruimte</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Productieafspraak</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Aanpassing gehonoreerde productieafspraak (vastgestelde productieafspraak)</text:p>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text:p>
      <text:p text:style-name="ifm_p_ifm">In afwijking daarvan wordt, wanneer de gehonoreerde productieafspraak geen reële productieafspraak is, met andere woorden als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Overschrijding van de contracteerruimte /geoormerkte ruimte</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Aanvragen ingediend vóór 15 november jaar t-1 (budgetronde)</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Aanvragen ingediend op of na 15 november jaar t-1 en vóór 1 november jaar t (herschikkingsronde)</text:p>
      <text:p text:style-name="ifm_p_ifm">a.  Algemeen</text:p>
      <text:p text:style-name="ifm_p_ifm">Als het totale bedrag van de vóór 1 november 2024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Zzp-meerzorg</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Intrekken/Vervallen oude beleidsregel(s)</text:h>
      <text:p text:style-name="ifm_p_mt.4.23mm_ifm">De Beleidsregel budgettair kader Wlz 2023, met kenmerk BR/REG-23115c, die een geldigheidsduur heeft tot 1 juli 2024, komt op laatstgenoemde datum van rechtswege te vervallen.</text:p>
      <text:p text:style-name="ifm_p_ifm">Gelijktijdig met de inwerkingtreding van deze beleidsregel wordt de Beleidsregel budgettair kader Wlz 2024, met kenmerk BR/REG-24116, ingetrokken.</text:p>
      <text:h text:style-name="ifm_p_font.bold_mt.5.08mm_page.keep-with-next_ifm" text:outline-level="2">Artikel<text:s/>16<text:s/>Toepasselijkheid voorafgaande beleidsregel, bekendmaking, inwerkingtreding, terugwerkende kracht en citeertitel</text:h>
      <text:p text:style-name="ifm_p_mt.4.23mm_ifm"><text:span text:style-name="ifm_span_font.bold_mt.4.23mm_ifm">Toepasselijkheid voorafgaande beleidsregel</text:span></text:p>
      <text:p text:style-name="ifm_p_ifm">De Beleidsregel budgettair kader 2023 Wlz met kenmerk BR/REG-23115c, blijft van toepassing op besluiten en aangelegenheden die hun grondslag vinden in die beleidsregel en die betrekking hebben op de periode waarvoor die beleidsregel gold.</text:p>
      <text:p text:style-name="ifm_p_ifm"><text:span text:style-name="ifm_span_font.bold_ifm">Inwerkingtreding/Bekendmaking</text:span></text:p>
      <text:p text:style-name="ifm_p_ifm">Deze beleidsregel treedt in werking met ingang van de dag na de datum van uitgifte van de Staatscourant waarin de beleidsregel ingevolge artikel 5, aanhef en onder e, van de Bekendmakingswet, wordt geplaatst en werkt terug tot en met 1 juli 2023 en vervalt met ingang van 1 juli 2025.</text:p>
      <text:p text:style-name="ifm_p_ifm">Ingevolge artikel 5, aanhef en onder e, van de Bekendmakingswet, zal deze beleidsregel in de Staatscourant worden geplaatst.</text:p>
      <text:p text:style-name="ifm_p_ifm">De beleidsregel ligt ter inzage bij de NZa en is te raadplegen op www.nza.nl.</text:p>
      <text:p text:style-name="ifm_p_ifm"><text:span text:style-name="ifm_span_font.bold_ifm">Citeertitel</text:span></text:p>
      <text:p text:style-name="ifm_p_ifm">Deze beleidsregel wordt aangehaald als: Beleidsregel budgettair kader Wlz 2024.</text:p>
      <text:h text:style-name="ifm_p_font.bold_mt.5.08mm_page.break-before_ifm" text:outline-level="4">TOELICHTING</text:h>
      <text:h text:style-name="ifm_p_font.italic_mt.4.23mm_page.keep-with-next_ifm" text:outline-level="4">Wijzigingen ten opzichte van de vorige beleidsregel (BR/REG-24116)</text:h>
      <text:p text:style-name="ifm_p_mt.3.7mm_ifm">De Minister van VWS heeft het macrobedrag voor de contracteerruimte voor zorg in natura (zin) en voor het persoonsgebonden budget (pgb) voor de zorginkoop 2024 vastgesteld in de Meerjarige voorlopige Kaderbrief Wlz 2023–2028 van 22 juni 2023 (kenmerk 3609771-1049564-LZ) en in de Definitieve kaderbrief 2024 van 27 september 2023 (kenmerk 3696070-1053659-LZ).</text:p>
      <text:p text:style-name="ifm_p_mt.3.7mm_ifm">Het Wlz-kader 2023 bedraagt € 33.050 miljoen. Dit kader vormt de basis voor het Wlz-kader 2024. Aan het basiskader 2023 zijn de volgende bedragen toegevoegd:</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1.</text:p>
          </table:table-cell>
          <table:table-cell table:style-name="table.cell.top.pleft.pright">
            <text:p text:style-name="text.cell.7.left">Groeiruimte 2024</text:p>
          </table:table-cell>
          <table:table-cell table:style-name="table.cell.top.pleft.pright">
            <text:p text:style-name="text.cell.7.left">€ 1.033 mln.</text:p>
          </table:table-cell>
        </table:table-row>
        <table:table-row>
          <table:table-cell table:style-name="table.cell.top">
            <text:p text:style-name="text.cell.7.left">2.</text:p>
          </table:table-cell>
          <table:table-cell table:style-name="table.cell.top.pleft.pright">
            <text:p text:style-name="text.cell.7.left">Bruto besparing scheiden wonen en zorg</text:p>
          </table:table-cell>
          <table:table-cell table:style-name="table.cell.top.pleft.pright">
            <text:p text:style-name="text.cell.7.left">-/-€ 43 mln.</text:p>
          </table:table-cell>
        </table:table-row>
        <table:table-row>
          <table:table-cell table:style-name="table.cell.top">
            <text:p text:style-name="text.cell.7.left">3.</text:p>
          </table:table-cell>
          <table:table-cell table:style-name="table.cell.top.pleft.pright">
            <text:p text:style-name="text.cell.7.left">Transitiemiddelen scheiden wonen en zorg</text:p>
          </table:table-cell>
          <table:table-cell table:style-name="table.cell.top.pleft.pright">
            <text:p text:style-name="text.cell.7.left">€ 22 mln.</text:p>
          </table:table-cell>
        </table:table-row>
        <table:table-row>
          <table:table-cell table:style-name="table.cell.top">
            <text:p text:style-name="text.cell.7.left">4.</text:p>
          </table:table-cell>
          <table:table-cell table:style-name="table.cell.top.pleft.pright">
            <text:p text:style-name="text.cell.7.left">Valpreventie bij 65-plussers</text:p>
          </table:table-cell>
          <table:table-cell table:style-name="table.cell.top.pleft.pright">
            <text:p text:style-name="text.cell.7.left">-/-€ 10 mln.</text:p>
          </table:table-cell>
        </table:table-row>
        <table:table-row>
          <table:table-cell table:style-name="table.cell.top">
            <text:p text:style-name="text.cell.7.left">5.</text:p>
          </table:table-cell>
          <table:table-cell table:style-name="table.cell.top.pleft.pright">
            <text:p text:style-name="text.cell.7.left">Ggz-wonen overloopeffect</text:p>
          </table:table-cell>
          <table:table-cell table:style-name="table.cell.top.pleft.pright">
            <text:p text:style-name="text.cell.7.left">€ 135 mln.</text:p>
          </table:table-cell>
        </table:table-row>
        <table:table-row>
          <table:table-cell table:style-name="table.cell.top">
            <text:p text:style-name="text.cell.7.left">6.</text:p>
          </table:table-cell>
          <table:table-cell table:style-name="table.cell.top.pleft.pright">
            <text:p text:style-name="text.cell.7.left">Pandemische paraatheid</text:p>
          </table:table-cell>
          <table:table-cell table:style-name="table.cell.top.pleft.pright">
            <text:p text:style-name="text.cell.7.left">€ 19 mln.</text:p>
          </table:table-cell>
        </table:table-row>
        <table:table-row>
          <table:table-cell table:style-name="table.cell.top">
            <text:p text:style-name="text.cell.7.left">7.</text:p>
          </table:table-cell>
          <table:table-cell table:style-name="table.cell.top.pleft.pright">
            <text:p text:style-name="text.cell.7.left">Herijking NHC-tarieven</text:p>
          </table:table-cell>
          <table:table-cell table:style-name="table.cell.top.pleft.pright">
            <text:p text:style-name="text.cell.7.left">-/-€ 117 mln.</text:p>
          </table:table-cell>
        </table:table-row>
        <table:table-row>
          <table:table-cell table:style-name="table.cell.top">
            <text:p text:style-name="text.cell.7.left">8.</text:p>
          </table:table-cell>
          <table:table-cell table:style-name="table.cell.top.pleft.pright">
            <text:p text:style-name="text.cell.7.left">Verschuiving budget paramedie naar Wlz-kader</text:p>
          </table:table-cell>
          <table:table-cell table:style-name="table.cell.top.pleft.pright">
            <text:p text:style-name="text.cell.7.left">€ 13 mln.</text:p>
          </table:table-cell>
        </table:table-row>
        <table:table-row>
          <table:table-cell table:style-name="table.cell.top">
            <text:p text:style-name="text.cell.7.left">12.</text:p>
          </table:table-cell>
          <table:table-cell table:style-name="table.cell.top.pleft.pright">
            <text:p text:style-name="text.cell.7.left">Loon en prijsbijstelling</text:p>
          </table:table-cell>
          <table:table-cell table:style-name="table.cell.top.pleft.pright">
            <text:p text:style-name="text.cell.7.left">€ 2.178 mln.</text:p>
          </table:table-cell>
        </table:table-row>
      </table:table>
      <text:p text:style-name="ifm_p_mt.3.7mm_ifm">Hiermee komt het Wlz-kader 2024 uit op € 35.970 miljoen.</text:p>
      <text:p text:style-name="ifm_p_mt.3.7mm_ifm">De verdeling hiervan over de deelkaders is:</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1.</text:p>
          </table:table-cell>
          <table:table-cell table:style-name="table.cell.top.pleft.pright">
            <text:p text:style-name="text.cell.7.left">Contracteerruimte 2024</text:p>
          </table:table-cell>
          <table:table-cell table:style-name="table.cell.top.pleft.pright">
            <text:p text:style-name="text.cell.7.left">€ 31.940 mln.</text:p>
          </table:table-cell>
        </table:table-row>
        <table:table-row>
          <table:table-cell table:style-name="table.cell.top">
            <text:p text:style-name="text.cell.7.left">2.</text:p>
          </table:table-cell>
          <table:table-cell table:style-name="table.cell.top.pleft.pright">
            <text:p text:style-name="text.cell.7.left">Pgb-kader bij aanvang 2024</text:p>
          </table:table-cell>
          <table:table-cell table:style-name="table.cell.top.pleft.pright">
            <text:p text:style-name="text.cell.7.left">€ 4.030 mln.</text:p>
          </table:table-cell>
        </table:table-row>
        <table:table-row>
          <table:table-cell table:style-name="table.cell.top">
            <text:p text:style-name="text.cell.7.left">3.</text:p>
          </table:table-cell>
          <table:table-cell table:style-name="table.cell.top.pleft.pright">
            <text:p text:style-name="text.cell.7.left">Herverdelingsmiddelen 2024</text:p>
          </table:table-cell>
          <table:table-cell table:style-name="table.cell.top.pleft.pright">
            <text:p text:style-name="text.cell.7.left">€ 310 mln.</text:p>
          </table:table-cell>
        </table:table-row>
      </table:table>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mt.3.7mm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mt.3.7mm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h text:style-name="ifm_p_font.bold_mt.5.08mm_page.keep-with-next_ifm" text:outline-level="5">Artikelsgewijs</text:h>
      <text:h text:style-name="ifm_p_font.bold-italic_mt.5.08mm_page.keep-with-next_ifm" text:outline-level="6">Artikel 4, tweede lid Specifieke posten in 2024</text:h>
      <text:p text:style-name="ifm_p_mt.4.23mm_ifm">De specifieke posten zijn gebaseerd op de Definitieve kaderbrief Wlz 2024 van 27 september 2023 (kenmerk 3696070-1053659-LZ).</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mt.3.7mm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mt.3.7mm_ifm">De overhevelingen worden maandelijks door de NZa verwerkt in een overzicht. Bij deze verwerking houdt de NZa rekening met de contracteerruimte, die minimaal beschikbaar moet zijn in verband met de gehonoreerde productieafspraken die tijdens de eerste budgetronde 2024 zijn vastgesteld.</text:p>
      <text:p text:style-name="ifm_p_mt.3.7mm_ifm">Overhevelingen naar het kader voor zorg in natura kunnen worden ingediend tot 1 november 2024. Dit is de uiterste indieningsdatum van de herschikking 2024. Overhevelingen na deze datum kunnen niet meer leiden tot het maken van productieafspraken. Overhevelingen naar het pgb-kader kunnen worden ingediend tot en met 31 maart 2025.</text:p>
      <text:p text:style-name="ifm_p_mt.3.7mm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Voorbeeld:</text:p>
          </table:table-cell>
          <table:table-cell table:style-name="table.cell.top.pleft.pright">
            <text:p text:style-name="text.cell.7.left">Verlaging zin</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zin</text:p>
          </table:table-cell>
          <table:table-cell table:style-name="table.cell.top.pleft.pright">
            <text:p text:style-name="text.cell.7.left">+/+ € 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5.</text:p>
      <text:h text:style-name="ifm_p_font.bold-italic_mt.5.08mm_page.keep-with-next_ifm" text:outline-level="6">Artikel 8, tweede lid en artikel 9, tweede lid Structureel versus incidenteel</text:h>
      <text:p text:style-name="ifm_p_mt.4.23mm_ifm">De overhevelingen ingediend tot 1 oktober 2024 worden structureel verwerkt. Overhevelingen die ingediend worden na 1 oktober 2024 worden als incidentele overheveling door de NZa verwerkt. De verdeling van het Wlz-kader 2024 tussen de contracteerruimte zin en het subsidieplafond pgb wordt voorafgaand aan de budgetronde door zorgkantoren aangegeven. De basis voor deze verdeling is onder andere de stand van de overhevelingen op 1 oktober 2024. Het is niet wenselijk dat overhevelingen uit 2023 die na deze datum worden ingediend, nog invloed hebben op deze toedeling voor het budgetjaar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062</text:span><text:tab/>2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062</text:span><text:tab/>2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4</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2906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6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4</meta:user-defined>
    <meta:user-defined meta:name="DCTERMS.W3CDTF/DCTERMS.available">2023-10-25</meta:user-defined>
  </office:meta>
</office:document-meta>
</file>