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oktober 2023 van de Autoriteit Nucleaire Veiligheid en Stralingsbescherming, nr. ANVS-2023/14569, houdende de benoeming van een lid van de Raad van Advies ANVS</text:h>
      <text:p text:style-name="ifm_p_mt.7.4mm_ifm">De Autoriteit Nucleaire Veiligheid en Stralingsbescherming,</text:p>
      <text:p text:style-name="ifm_p_mt.3.7mm_ifm">Gelet op artikel 3, eerste lid, van het Instellingsbesluit Raad van Advies ANVS;</text:p>
      <text:p text:style-name="ifm_p_mt.3.7mm_indent.0mm_ifm">BESLUIT:</text:p>
      <text:h text:style-name="ifm_p_font.bold_mt.5.08mm_page.keep-with-next_ifm" text:outline-level="2">Artikel<text:s/>1.<text:s/>Benoeming</text:h>
      <text:p text:style-name="ifm_p_mt.4.23mm_ifm">1.  Prof. Dr. Ir. F.A.J. Vanhavere wordt benoemd tot lid van de Raad van Advies, bedoeld in artikel 2, eerste lid, van het Instellingsbesluit Raad van Advies ANVS.</text:p>
      <text:p text:style-name="ifm_p_mt.3.7mm_ifm">2.  De benoeming geschiedt voor een periode van vijf jaar.</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21 september 2023.</text:p>
      <text:p text:style-name="ifm_p_mt.3.7mm_ifm">Dit besluit zal met de toelichting in de Staatscourant worden geplaatst en in afschrift aan de betrokkene worden gezonden.</text:p>
      <text:p text:style-name="ifm_p_font.italic_mt.3.7mm_ifm">DE AUTORITEIT NUCLEAIRE VEILIGHEID EN STRALINGSBESCHERMING,<text:line-break/>namens deze,<text:line-break/><text:line-break/>A. van<text:s/>Bolhuis,<text:line-break/>bestuursvoorzitter</text:p>
      <text:h text:style-name="ifm_p_font.bold_mt.5.08mm_page.break-before_ifm" text:outline-level="4">TOELICHTING</text:h>
      <text:p text:style-name="ifm_p_mt.4.23mm_ifm">Prof. Dr. Ir. F.A.J. Vanhavere is benoemd vanwege zijn expertise op het gebied van stralingsbescherming.</text:p>
      <text:p text:style-name="ifm_p_ifm">De heer Vanhavere heeft met ingang van 21 september 2023 deelgenomen aan de vergaderingen van de Raad van Advies. Op die dag voldeed hij aan de vereisten voor benoeming in de Raad van Advies.</text:p>
      <text:p text:style-name="ifm_p_ifm">De benoemingen in de Raad van Advies ANVS zijn voor een termijn van maximaal vijf jaar. Leden van de Raad van Advies ANVS kunnen in principe één maal worden herbenoemd. Deze, en de overige aspecten van de Raad van Advies ANVS zijn geregeld in het Instellingsbesluit Raad van Advies ANVS.</text:p>
      <text:p text:style-name="ifm_p_font.italic_mt.3.7mm_ifm">DE AUTORITEIT NUCLEAIRE VEILIGHEID EN STRALINGSBESCHERMING,<text:line-break/>namens deze,<text:line-break/><text:line-break/>A. van<text:s/>Bolhuis,<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053</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053</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oktober 2023 van de Autoriteit Nucleaire Veiligheid en Stralingsbescherming, nr. ANVS-2023/14569, houdende de benoeming van een lid van de Raad van Advies ANVS</dc:title>
    <meta:user-defined meta:name="OVERHEID.ZelfstandigBestuursorgaan/DC.creator">Autoriteit Nucleaire Veiligheid en Stralingsbescherming</meta:user-defined>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3-2905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5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DC.title">Besluit van 17 oktober 2023 van de Autoriteit Nucleaire Veiligheid en Stralingsbescherming, nr. ANVS-2023/14569, houdende de benoeming van een lid van de Raad van Advies ANVS</meta:user-defined>
    <meta:user-defined meta:name="DCTERMS.W3CDTF/DCTERMS.available">2023-10-20</meta:user-defined>
  </office:meta>
</office:document-meta>
</file>