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96</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Mens en Organisatie van 16 oktober 2023,
nr. 36304847, houdende verlening van ondermandaat, volmacht en machtiging voor
de directie Mens en Organisatie van het Ministerie van Economische Zaken en
Klimaat (Besluit ondermandaat, volmacht en machtiging voor de directie Mens en
Organisatie van het Ministerie van Economische Zaken en Klimaat
2023)</text:h>
      <text:p text:style-name="ifm_p_mt.3.7mm_ifm">De directeur Mens en Organisatie van het Ministerie van Economische Zaken
en Klimaat,</text:p>
      <text:p text:style-name="ifm_p_mt.3.7mm_ifm">Gelet op artikel 19 van het Besluit mandaat,
volmacht en machtiging EZK 2019;</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text:span> de directeur Mens en Organisatie van het Ministerie van Economische Zaken
en Klimaat;</text:p>
      <text:p text:style-name="ifm_p_ifm">b.  <text:span text:style-name="ifm_span_font.italic_ifm">de afdelingshoofden:</text:span> de hoofden van de afdelingen van de directie Mens en Organisatie van het
Ministerie van Economische Zaken en Klimaat;</text:p>
      <text:p text:style-name="ifm_p_ifm">c.  <text:span text:style-name="ifm_span_font.italic_ifm">het DT:</text:span> het directieteam van de directie Mens en Organisatie bestaande uit het
collectief van de onder a en b genoemde functionarissen van het Ministerie van
Economische Zaken en Klimaat;</text:p>
      <text:p text:style-name="ifm_p_ifm">d.  <text:span text:style-name="ifm_span_font.italic_ifm">de MT-leden:</text:span> de leden van de managementteams van een afdeling van de directie Mens en
Organisatie van het Ministerie van Economische Zaken en Klimaat;</text:p>
      <text:p text:style-name="ifm_p_ifm">e.  <text:span text:style-name="ifm_span_font.italic_ifm">het MT:</text:span> het managementteam van een afdeling van de directie Mens en Organisatie van
het Ministerie van Economische Zaken en Klimaat;</text:p>
      <text:p text:style-name="ifm_p_ifm">f.  <text:span text:style-name="ifm_span_font.italic_ifm">het afdelingshoofd P&amp;O:</text:span> het hoofd van de afdeling P&amp;O van de directie Mens en Organisatie van
het Ministerie van Economische Zaken en Klimaat;</text:p>
      <text:p text:style-name="ifm_p_ifm">g.  <text:span text:style-name="ifm_span_font.italic_ifm">de teamleiders:</text:span> de teamleiders van de directie Mens en Organisatie van het Ministerie van
Economische Zaken en Klimaat;</text:p>
      <text:p text:style-name="ifm_p_ifm">h.  <text:span text:style-name="ifm_span_font.italic_ifm">de P&amp;O-adviseurs:</text:span> de P&amp;O-adviseurs van de directie Mens en Organisatie van het Ministerie
van Economische Zaken en Klimaat;</text:p>
      <text:p text:style-name="ifm_p_ifm">i.  <text:span text:style-name="ifm_span_font.italic_ifm">de medewerkers Mens en Organisatie:</text:span> de medewerkers van de directie Mens en Organisatie van het Ministerie van
Economische Zaken en Klimaat;</text:p>
      <text:p text:style-name="ifm_p_ifm">j.  <text:span text:style-name="ifm_span_font.italic_ifm">het bedrag:</text:span> het bedrag inclusief verschuldigde omzetbelasting (BTW);</text:p>
      <text:p text:style-name="ifm_p_ifm">k.  <text:span text:style-name="ifm_span_font.italic_ifm">de machtigingenbeheerders eHerkenningsmiddelen:</text:span> de machtigingenbeheerders eHerkenningsmiddelen van de directie Mens en
Organisatie van het Ministerie van Economische Zaken en Klimaat.</text:p>
      <text:h text:style-name="ifm_p_font.italic_mt.5.08mm_page.keep-with-next_ifm" text:outline-level="3">§<text:s/>2.<text:s/>Taakverdeling tussen de directeur en de onder hem ressorterende
functionarissen</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een privaatrechtelijke rechtshandeling
betreffende:</text:p>
      <text:p text:style-name="ifm_p_ifm">a.  onderwerpen waarover binnen het DT geen overeenstemming bestaat;</text:p>
      <text:p text:style-name="ifm_p_ifm">b.  aangelegenheden:</text:p>
      <text:p text:style-name="ifm_p_ifm">1°.  ten aanzien waarvan de directeur in een incidenteel geval mededeling heeft
gedaan dat zij door hem zullen worden behandeld, of</text:p>
      <text:p text:style-name="ifm_p_ifm">2°.  die door een afdelingshoofd aan de directeur ter afhandeling worden
voorgelegd, tenzij zij naar het oordeel van de directeur door een ander
afdelingshoofd moeten worden behandeld.</text:p>
      <text:h text:style-name="ifm_p_font.bold_mt.5.08mm_page.keep-with-next_ifm" text:outline-level="2">Artikel<text:s/>3<text:s/></text:h>
      <text:p text:style-name="ifm_p_mt.4.23mm_ifm">1.  Aan de afdelingshoofden wordt, ieder voor zich, ondermandaat, volmacht en
machtiging verleend voor aangelegenheden op zijn werkterrein met dien verstande
dat het aangaan van financiële verplichtingen een bedrag van € 130.000 per
verplichting niet te boven gaat.</text:p>
      <text:p text:style-name="ifm_p_mt.3.7mm_ifm">2.  Aan de afdelingshoofden wordt voorts, ieder voor zich, met betrekking tot
de onder hen ressorterende medewerkers ondermandaat, volmacht en machtiging
verleend voor:</text:p>
      <text:p text:style-name="ifm_p_ifm">a.  het verlenen van verlof en kort buitengewoon verlof;</text:p>
      <text:p text:style-name="ifm_p_ifm">b.  het verlenen van zwangerschaps-, bevallings- en ouderschapsverlof;</text:p>
      <text:p text:style-name="ifm_p_ifm">c.  het goedkeuren van wijzigingen in werkroosters;</text:p>
      <text:p text:style-name="ifm_p_ifm">d.  het accorderen van P-Direkt aanvragen;</text:p>
      <text:p text:style-name="ifm_p_ifm">e.  de inhuur van tijdelijk personeel, ter uitvoering van een beslissing van
een hoofd van dienst;</text:p>
      <text:p text:style-name="ifm_p_ifm">f.  het aangaan van verplichtingen inzake de opleiding van personeel;</text:p>
      <text:p text:style-name="ifm_p_ifm">g.  het accorderen van aanvragen voor dienstreizen en het goedkeuren van
reiskostendeclaraties binnen en buiten de Europese Unie.</text:p>
      <text:h text:style-name="ifm_p_font.bold_mt.5.08mm_page.keep-with-next_ifm" text:outline-level="2">Artikel<text:s/>4<text:s/></text:h>
      <text:p text:style-name="ifm_p_mt.4.23mm_ifm">1.  Aan de MT-leden wordt, ieder voor zich, ondermandaat, volmacht en
machtiging verleend voor aangelegenheden op zijn werkterrein met dien verstande
dat het aangaan van financiële verplichtingen een bedrag van € 15.000 per
verplichting niet te boven gaat.</text:p>
      <text:p text:style-name="ifm_p_mt.3.7mm_ifm">2.  Aan de MT-leden wordt voorts, ieder voor zich, met betrekking tot de onder
hen ressorterende medewerkers ondermandaat, volmacht en machtiging verleend
voor:</text:p>
      <text:p text:style-name="ifm_p_ifm">a.  het verlenen van verlof en kort buitengewoon verlof;</text:p>
      <text:p text:style-name="ifm_p_ifm">b.  het verlenen van zwangerschaps-, bevallings- en ouderschapsverlof;</text:p>
      <text:p text:style-name="ifm_p_ifm">c.  het goedkeuren van wijzigingen in werkroosters;</text:p>
      <text:p text:style-name="ifm_p_ifm">d.  het accorderen van P-Direkt aanvragen;</text:p>
      <text:p text:style-name="ifm_p_ifm">e.  de inhuur van tijdelijk personeel, ter uitvoering van een beslissing van
een hoofd van dienst;</text:p>
      <text:p text:style-name="ifm_p_ifm">f.  het aangaan van verplichtingen inzake de opleiding van personeel;</text:p>
      <text:p text:style-name="ifm_p_ifm">g.  het accorderen van aanvragen voor dienstreizen en het goedkeuren van
reiskostendeclaraties binnen de Europese Unie.</text:p>
      <text:h text:style-name="ifm_p_font.bold_mt.5.08mm_page.keep-with-next_ifm" text:outline-level="2">Artikel<text:s/>5<text:s/></text:h>
      <text:p text:style-name="ifm_p_mt.4.23mm_ifm">Aan het afdelingshoofd P&amp;O wordt ondermandaat, volmacht en machtiging
verleend voor beslissingen op bezwaarschriften inzake personeelsaangelegenheden
van medewerkers van het Ministerie van Economische Zaken en Klimaat met
uitzondering van de beslissingen op bezwaarschriften tegen besluiten die in
mandaat zijn genomen door de directeur Mens en Organisatie.</text:p>
      <text:h text:style-name="ifm_p_font.bold_mt.5.08mm_page.keep-with-next_ifm" text:outline-level="2">Artikel<text:s/>6<text:s/></text:h>
      <text:p text:style-name="ifm_p_mt.4.23mm_ifm">1.  Aan de teamleiders wordt, ieder voor zich, ondermandaat, volmacht en
machtiging verleend voor aangelegenheden op zijn werkterrein, met dien
verstande dat het aangaan van financiële verplichtingen een bedrag van € 5.000
per verplichting niet te boven gaat.</text:p>
      <text:p text:style-name="ifm_p_mt.3.7mm_ifm">2.  Aan de teamleiders wordt voorts, ieder voor zich, met betrekking tot de
onder hen ressorterende medewerkers ondermandaat, volmacht en machtiging
verleend voor:</text:p>
      <text:p text:style-name="ifm_p_ifm">a.  het verlenen van verlof en kort buitengewoon verlof;</text:p>
      <text:p text:style-name="ifm_p_ifm">b.  het verlenen van zwangerschaps-, bevallings- en ouderschapsverlof;</text:p>
      <text:p text:style-name="ifm_p_ifm">c.  het goedkeuren van wijzigingen in werkroosters;</text:p>
      <text:p text:style-name="ifm_p_ifm">d.  het accorderen van P-Direkt aanvragen;</text:p>
      <text:p text:style-name="ifm_p_ifm">e.  het aangaan van verplichtingen inzake de opleiding van personeel;</text:p>
      <text:p text:style-name="ifm_p_ifm">f.  het accorderen van aanvragen voor dienstreizen en het goedkeuren van
reiskostendeclaraties binnen de Europese Unie.</text:p>
      <text:h text:style-name="ifm_p_font.bold_mt.5.08mm_page.keep-with-next_ifm" text:outline-level="2">Artikel<text:s/>7<text:s/></text:h>
      <text:p text:style-name="ifm_p_mt.4.23mm_ifm">Aan de P&amp;O-adviseurs wordt, ieder voor zich, volmacht en machtiging
verleend voor het aangaan van financiële verplichtingen op hun werkterrein
voortvloeiend uit beslissingen van een hoofd van dienst.</text:p>
      <text:h text:style-name="ifm_p_font.bold_mt.5.08mm_page.keep-with-next_ifm" text:outline-level="2">Artikel<text:s/>8<text:s/></text:h>
      <text:p text:style-name="ifm_p_mt.4.23mm_ifm">Aan de medewerkers Mens en Organisatie wordt, ieder voor zich, volmacht en
machtiging verleend voor de aanschaf van goederen en diensten op hun
werkterrein met dien verstande dat het een bedrag van € 500 niet te boven
gaat.</text:p>
      <text:h text:style-name="ifm_p_font.italic_mt.5.08mm_page.keep-with-next_ifm" text:outline-level="3">§<text:s/>3.<text:s/>Vervanging</text:h>
      <text:h text:style-name="ifm_p_font.bold_mt.5.08mm_page.keep-with-next_ifm" text:outline-level="2">Artikel<text:s/>9<text:s/></text:h>
      <text:p text:style-name="ifm_p_mt.4.23mm_ifm">1.  De uit dit besluit voor een afdelingshoofd voortvloeiende bevoegdheden gaan
in het geval van zijn afwezigheid over op zijn plaatsvervanger. Bij afwezigheid
van zowel de afdelingshoofd als zijn plaatsvervanger gaan de uit dit besluit
voortvloeiende bevoegdheden over op een andere door de directeur aangewezen
afdelingshoofd.</text:p>
      <text:p text:style-name="ifm_p_mt.3.7mm_ifm">2.  De uit dit besluit voor een MT-lid voortvloeiende bevoegdheden gaan in het
geval van zijn afwezigheid over op een ander MT-lid van het desbetreffende
onderdeel.</text:p>
      <text:h text:style-name="ifm_p_font.italic_mt.5.08mm_page.keep-with-next_ifm" text:outline-level="3">§<text:s/>4.<text:s/>Slotbepalingen</text:h>
      <text:h text:style-name="ifm_p_font.bold_mt.5.08mm_page.keep-with-next_ifm" text:outline-level="2">Artikel<text:s/>10<text:s/></text:h>
      <text:p text:style-name="ifm_p_mt.4.23mm_ifm">Dit besluit treedt in werking met ingang van de eerste dag na uitgifte van
de Staatscourant waarin het wordt geplaatst en werkt terug tot en met 1 januari
2023.</text:p>
      <text:h text:style-name="ifm_p_font.bold_mt.5.08mm_page.keep-with-next_ifm" text:outline-level="2">Artikel<text:s/>11<text:s/></text:h>
      <text:p text:style-name="ifm_p_mt.4.23mm_ifm">Dit besluit wordt aangehaald als: Besluit ondermandaat, volmacht en
machtiging voor de directie Mens en Organisatie van het Ministerie van
Economische Zaken en Klimaat 2023.</text:p>
      <text:p text:style-name="ifm_p_mt.3.7mm_ifm">Dit besluit zal in de Staatscourant worden geplaatst.</text:p>
      <text:p text:style-name="ifm_p_font.italic_mt.3.7mm_ifm">
                  ’s-Gravenhage,
                   16 oktober 2023
               </text:p>
      <text:p text:style-name="ifm_p_font.italic_mt.3.7mm_ifm"><text:line-break/>T.<text:s/>Coffeng<text:line-break/>Directeur Mens en Organisatie</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996</text:span><text:tab/>6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996</text:span><text:tab/>6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Mens en Organisatie van 16 oktober 2023, nr. 36304847, houdende verlening van ondermandaat, volmacht en machtiging voor de directie Mens en Organisatie van het Ministerie van Economische Zaken en Klimaat (Besluit ondermandaat, volmacht en machtiging voor de directie Mens en Organisatie van het Ministerie van Economische Zaken en Klimaat 2023)</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899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9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Besluit van de directeur Mens en Organisatie van 16 oktober 2023, nr. 36304847, houdende verlening van ondermandaat, volmacht en machtiging voor de directie Mens en Organisatie van het Ministerie van Economische Zaken en Klimaat (Besluit ondermandaat, volmacht en machtiging voor de directie Mens en Organisatie van het Ministerie van Economische Zaken en Klimaat 2023)</meta:user-defined>
    <meta:user-defined meta:name="DCTERMS.W3CDTF/DCTERMS.available">2023-11-06</meta:user-defined>
  </office:meta>
</office:document-meta>
</file>