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92</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Informatievoorziening van 16 oktober 2023,
nr. 36305346, houdende verlening van ondermandaat, volmacht en machtiging voor
de directie Informatievoorziening van het Ministerie van Economische Zaken en
Klimaat (Besluit ondermandaat, volmacht en machtiging voor de directie
Informatievoorziening van het Ministerie van Economische Zaken en Klimaat
2023)</text:h>
      <text:p text:style-name="ifm_p_font.italic_mt.7.4mm_ifm">16 oktober 2023</text:p>
      <text:p text:style-name="ifm_p_mt.3.7mm_ifm">De directeur Informatievoorziening van het Ministerie van Economische
Zaken en Klimaat,</text:p>
      <text:p text:style-name="ifm_p_mt.3.7mm_ifm">Gelet op artikel 19 van het Besluit mandaat,
volmacht en machtiging EZK 2019;</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directeur:</text:span> de directeur Informatievoorziening van het Ministerie van Economische Zaken
en Klimaat;</text:p>
      <text:p text:style-name="ifm_p_ifm">b.  <text:span text:style-name="ifm_span_font.italic_ifm">de afdelingshoofden:</text:span> de hoofden van de afdelingen van de directie Informatievoorziening van het
Ministerie van Economische Zaken en Klimaat;</text:p>
      <text:p text:style-name="ifm_p_ifm">c.  <text:span text:style-name="ifm_span_font.italic_ifm">de programmamanager:</text:span> de programmamanager van het programma Transparantie in Informatie van de
directie Informatievoorziening van het Ministerie van Economische Zaken en
Klimaat;</text:p>
      <text:p text:style-name="ifm_p_ifm">d.  <text:span text:style-name="ifm_span_font.italic_ifm">het DT:</text:span> het directieteam van de directie Informatievoorziening bestaande uit het
collectief van de onder a, en b en c genoemde functionarissen van het
Ministerie van Economische Zaken en Klimaat;</text:p>
      <text:p text:style-name="ifm_p_ifm">e.  <text:span text:style-name="ifm_span_font.italic_ifm">de coördinerend directeur inkoop:</text:span> de coördinerend directeur inkoop van het Ministerie van Economische Zaken
en Klimaat;</text:p>
      <text:p text:style-name="ifm_p_ifm">f.  <text:span text:style-name="ifm_span_font.italic_ifm">de MT-leden:</text:span> de leden van de managementteams van een afdeling van de directie
Informatievoorziening van het Ministerie van Economische Zaken en Klimaat;</text:p>
      <text:p text:style-name="ifm_p_ifm">g.  <text:span text:style-name="ifm_span_font.italic_ifm">het MT:</text:span> het managementteam van een afdeling van de directie Informatievoorziening
van het Ministerie van Economische Zaken en Klimaat;</text:p>
      <text:p text:style-name="ifm_p_ifm">h.  <text:span text:style-name="ifm_span_font.italic_ifm">de teamleiders:</text:span> de teamleiders van de directie Informatievoorziening van het Ministerie van
Economische Zaken en Klimaat;</text:p>
      <text:p text:style-name="ifm_p_ifm">i.  <text:span text:style-name="ifm_span_font.italic_ifm">de medewerkers Inkoopplein B73:</text:span> de medewerkers van het Inkoopplein B73 van het Ministerie van Economische
Zaken en Klimaat;</text:p>
      <text:p text:style-name="ifm_p_ifm">j.  <text:span text:style-name="ifm_span_font.italic_ifm">de medewerkers Informatievoorziening:</text:span> de medewerkers van de directie Informatievoorziening van het Ministerie van
Economische Zaken en Klimaat;</text:p>
      <text:p text:style-name="ifm_p_ifm">k.  <text:span text:style-name="ifm_span_font.italic_ifm">het bedrag:</text:span> het bedrag inclusief verschuldigde omzetbelasting (BTW);</text:p>
      <text:p text:style-name="ifm_p_ifm">l.  <text:span text:style-name="ifm_span_font.italic_ifm">de machtigingenbeheerders eHerkenningsmiddelen:</text:span> de machtigingenbeheerders eHerkenningsmiddelen van de directie
Informatievoorziening van het Ministerie van Economische Zaken en Klimaat.</text:p>
      <text:p text:style-name="ifm_p_ifm">m.  <text:span text:style-name="ifm_span_font.italic_ifm">de Regisseur Dienstverlening:</text:span> de senior adviseur Bedrijfsvoering van de afdeling Facilitair &amp;
Huisvesting van het Ministerie van Economische Zaken en Klimaat;</text:p>
      <text:h text:style-name="ifm_p_font.italic_mt.5.08mm_page.keep-with-next_ifm" text:outline-level="3">§<text:s/>2.<text:s/>Taakverdeling tussen de directeur en de onder hem ressorterende
functionarissen</text:h>
      <text:h text:style-name="ifm_p_font.bold_mt.5.08mm_page.keep-with-next_ifm" text:outline-level="2">Artikel<text:s/>2<text:s/></text:h>
      <text:p text:style-name="ifm_p_mt.4.23mm_ifm">Aan de directeur is voorbehouden: het nemen van besluiten, het verrichten
van privaatrechtelijke rechtshandelingen en het verrichten van andere
handelingen dan een besluit of een privaatrechtelijke rechtshandeling
betreffende:</text:p>
      <text:p text:style-name="ifm_p_ifm">a.  onderwerpen waarover binnen het DT geen overeenstemming bestaat;</text:p>
      <text:p text:style-name="ifm_p_ifm">b.  aangelegenheden:</text:p>
      <text:p text:style-name="ifm_p_ifm">1°.  ten aanzien waarvan de directeur in een incidenteel geval mededeling heeft
gedaan dat zij door hem zullen worden behandeld, of</text:p>
      <text:p text:style-name="ifm_p_ifm">2°.  die door een afdelingshoofd aan de directeur ter afhandeling worden
voorgelegd, tenzij zij naar het oordeel van de directeur door een ander
afdelingshoofd moeten worden behandeld.</text:p>
      <text:h text:style-name="ifm_p_font.bold_mt.5.08mm_page.keep-with-next_ifm" text:outline-level="2">Artikel<text:s/>3<text:s/></text:h>
      <text:p text:style-name="ifm_p_mt.4.23mm_ifm">1.  Aan de afdelingshoofden en programmamanager wordt, ieder voor zich,
ondermandaat, volmacht en machtiging verleend voor aangelegenheden op zijn
werkterrein met dien verstande dat het aangaan van financiële verplichtingen
een bedrag van € 130.000 per verplichting niet te boven gaat.</text:p>
      <text:p text:style-name="ifm_p_mt.3.7mm_ifm">2.  Aan de afdelingshoofden en programmamanager wordt voorts, ieder voor zich,
met betrekking tot de onder hen ressorterende medewerkers ondermandaat,
volmacht en machtiging verleend voor:</text:p>
      <text:p text:style-name="ifm_p_ifm">a.  het verlenen van verlof en kort buitengewoon verlof;</text:p>
      <text:p text:style-name="ifm_p_ifm">b.  het verlenen van zwangerschaps-, bevallings- en ouderschapsverlof;</text:p>
      <text:p text:style-name="ifm_p_ifm">c.  het goedkeuren van wijzigingen in werkroosters;</text:p>
      <text:p text:style-name="ifm_p_ifm">d.  het accorderen van P-Direkt aanvragen;</text:p>
      <text:p text:style-name="ifm_p_ifm">e.  de inhuur van tijdelijk personeel, ter uitvoering van een beslissing van
een hoofd van dienst;</text:p>
      <text:p text:style-name="ifm_p_ifm">f.  het aangaan van verplichtingen inzake de opleiding van personeel;</text:p>
      <text:p text:style-name="ifm_p_ifm">g.  het accorderen van aanvragen voor dienstreizen en het goedkeuren van
reiskostendeclaraties binnen en buiten de Europese Unie.</text:p>
      <text:h text:style-name="ifm_p_font.bold_mt.5.08mm_page.keep-with-next_ifm" text:outline-level="2">Artikel<text:s/>4<text:s/></text:h>
      <text:p text:style-name="ifm_p_mt.4.23mm_ifm">Aan de coördinerend directeur inkoop wordt ondermandaat, volmacht en
machtiging verleend voor het aangaan van aangelegenheden op zijn
werkterrein.</text:p>
      <text:h text:style-name="ifm_p_font.bold_mt.5.08mm_page.keep-with-next_ifm" text:outline-level="2">Artikel<text:s/>5<text:s/></text:h>
      <text:p text:style-name="ifm_p_mt.4.23mm_ifm">1.  Aan de MT-leden wordt, ieder voor zich, ondermandaat, volmacht en
machtiging verleend voor aangelegenheden op zijn werkterrein met dien verstande
dat het aangaan van financiële verplichtingen een bedrag van € 15.000 per
verplichting niet te boven gaat.</text:p>
      <text:p text:style-name="ifm_p_mt.3.7mm_ifm">2.  Aan de MT-leden wordt voorts, ieder voor zich, met betrekking tot de onder
hen ressorterende medewerkers ondermandaat, volmacht en machtiging verleend
voor:</text:p>
      <text:p text:style-name="ifm_p_ifm">a.  het verlenen van verlof en kort buitengewoon verlof;</text:p>
      <text:p text:style-name="ifm_p_ifm">b.  het verlenen van zwangerschaps-, bevallings- en ouderschapsverlof;</text:p>
      <text:p text:style-name="ifm_p_ifm">c.  het goedkeuren van wijzigingen in werkroosters;</text:p>
      <text:p text:style-name="ifm_p_ifm">d.  het accorderen van P-Direkt aanvragen;</text:p>
      <text:p text:style-name="ifm_p_ifm">e.  de inhuur van tijdelijk personeel, ter uitvoering van een beslissing van
een hoofd van dienst;</text:p>
      <text:p text:style-name="ifm_p_ifm">f.  het aangaan van verplichtingen inzake de opleiding van personeel;</text:p>
      <text:p text:style-name="ifm_p_ifm">g.  het accorderen van aanvragen voor dienstreizen en het goedkeuren van
reiskostendeclaraties binnen de Europese Unie.</text:p>
      <text:h text:style-name="ifm_p_font.bold_mt.5.08mm_page.keep-with-next_ifm" text:outline-level="2">Artikel<text:s/>6<text:s/></text:h>
      <text:p text:style-name="ifm_p_mt.4.23mm_ifm">1.  Aan de teamleiders wordt, ieder voor zich, ondermandaat, volmacht en
machtiging verleend voor aangelegenheden op zijn werkterrein, met dien
verstande dat het aangaan van financiële verplichtingen een bedrag van € 5.000
per verplichting niet te boven gaat.</text:p>
      <text:p text:style-name="ifm_p_mt.3.7mm_ifm">2.  Aan de teamleiders wordt voorts, ieder voor zich, met betrekking tot de
onder hen ressorterende medewerkers ondermandaat, volmacht en machtiging
verleend voor:</text:p>
      <text:p text:style-name="ifm_p_ifm">a.  het verlenen van verlof en kort buitengewoon verlof;</text:p>
      <text:p text:style-name="ifm_p_ifm">b.  het verlenen van zwangerschaps-, bevallings- en ouderschapsverlof;</text:p>
      <text:p text:style-name="ifm_p_ifm">c.  het goedkeuren van wijzigingen in werkroosters;</text:p>
      <text:p text:style-name="ifm_p_ifm">d.  het accorderen van P-Direkt aanvragen;</text:p>
      <text:p text:style-name="ifm_p_ifm">e.  het aangaan van verplichtingen inzake de opleiding van personeel;</text:p>
      <text:p text:style-name="ifm_p_ifm">f.  het accorderen van aanvragen voor dienstreizen en het goedkeuren van
reiskostendeclaraties binnen de Europese Unie.</text:p>
      <text:h text:style-name="ifm_p_font.bold_mt.5.08mm_page.keep-with-next_ifm" text:outline-level="2">Artikel<text:s/>7<text:s/></text:h>
      <text:p text:style-name="ifm_p_mt.4.23mm_ifm">1.  Aan de manager Inkoopplein B73 wordt volmacht en machtiging gegeven voor
het verrichten van privaatrechtelijke rechtshandelingen voor zover deze daartoe
een opdracht heeft gekregen van een bevoegde functionaris, met dien verstande
dat dit een bedrag van € 30.000 per verplichting niet te boven gaat.</text:p>
      <text:p text:style-name="ifm_p_mt.3.7mm_ifm">2.  Aan de medewerkers van het Inkoopplein wordt, ieder voor zich, volmacht en
machtiging gegeven voor het verrichten van privaatrechtelijke rechtshandelingen
voor zover deze daartoe een opdracht heeft gekregen van een bevoegde
functionaris, met dien verstande dat dit een bedrag van € 6.000 per
verplichting niet te boven gaan.</text:p>
      <text:h text:style-name="ifm_p_font.bold_mt.5.08mm_page.keep-with-next_ifm" text:outline-level="2">Artikel<text:s/>8<text:s/></text:h>
      <text:p text:style-name="ifm_p_mt.4.23mm_ifm">Aan de medewerkers Informatievoorziening wordt, ieder voor zich, volmacht
en machtiging verleend voor de aanschaf van goederen en diensten op hun
werkterrein met dien verstande dat het een bedrag van € 500 niet te boven
gaat.</text:p>
      <text:h text:style-name="ifm_p_font.bold_mt.5.08mm_page.keep-with-next_ifm" text:outline-level="2">Artikel<text:s/>9<text:s/></text:h>
      <text:p text:style-name="ifm_p_mt.4.23mm_ifm">Aan de Regisseur Dienstverlening wordt volmacht en machtiging gegeven voor
het verrichten van privaatrechtelijke rechtshandelingen voor zover deze daartoe
een opdracht heeft gekregen van een bevoegde functionaris, met dien verstande
dat dit een bedrag van € 6.000 per verplichting niet te boven gaan.</text:p>
      <text:h text:style-name="ifm_p_font.bold_mt.5.08mm_page.keep-with-next_ifm" text:outline-level="2">Artikel<text:s/>10<text:s/></text:h>
      <text:p text:style-name="ifm_p_mt.4.23mm_ifm">Aan de machtigingenbeheerders eHerkenningsmiddelen wordt, ieder voor zich,
volmacht en machtiging verleend voor aangelegenheden op zijn werkterrein, met
dien verstande dat het aangaan van financiële verplichtingen een bedrag van
€ 5.000 per verplichting niet te boven gaat.</text:p>
      <text:h text:style-name="ifm_p_font.italic_mt.5.08mm_page.keep-with-next_ifm" text:outline-level="3">§<text:s/>3.<text:s/>Vervanging</text:h>
      <text:h text:style-name="ifm_p_font.bold_mt.5.08mm_page.keep-with-next_ifm" text:outline-level="2">Artikel<text:s/>11<text:s/></text:h>
      <text:p text:style-name="ifm_p_mt.4.23mm_ifm">1.  De uit dit besluit voor een afdelingshoofd voortvloeiende bevoegdheden gaan
in het geval van zijn afwezigheid over op zijn plaatsvervanger. Bij afwezigheid
van zowel het afdelingshoofd als zijn plaatsvervanger gaan de uit dit besluit
voortvloeiende bevoegdheden over op een andere door de directeur aangewezen
afdelingshoofd.</text:p>
      <text:p text:style-name="ifm_p_mt.3.7mm_ifm">2.  De uit dit besluit voor een MT-lid voortvloeiende bevoegdheden gaan in het
geval van zijn afwezigheid over op een ander MT-lid van de desbetreffende
afdeling.</text:p>
      <text:h text:style-name="ifm_p_font.italic_mt.5.08mm_page.keep-with-next_ifm" text:outline-level="3">§<text:s/>4.<text:s/>Slotbepalingen</text:h>
      <text:h text:style-name="ifm_p_font.bold_mt.5.08mm_page.keep-with-next_ifm" text:outline-level="2">Artikel<text:s/>12<text:s/></text:h>
      <text:p text:style-name="ifm_p_mt.4.23mm_ifm">Dit besluit treedt in werking met ingang van de eerste dag na uitgifte van
de Staatscourant waarin het wordt geplaatst en werkt terug tot en met 1 januari
2023.</text:p>
      <text:h text:style-name="ifm_p_font.bold_mt.5.08mm_page.keep-with-next_ifm" text:outline-level="2">Artikel<text:s/>13<text:s/></text:h>
      <text:p text:style-name="ifm_p_mt.4.23mm_ifm">Dit besluit wordt aangehaald als: Besluit ondermandaat, volmacht en
machtiging voor de directie Informatievoorziening van het Ministerie van
Economische Zaken en Klimaat 2023.</text:p>
      <text:p text:style-name="ifm_p_mt.3.7mm_ifm">Dit besluit zal in de Staatscourant worden geplaatst.</text:p>
      <text:p text:style-name="ifm_p_font.italic_mt.3.7mm_ifm">
                  ’s-Gravenhage,
                   16 oktober 2023
               </text:p>
      <text:p text:style-name="ifm_p_font.italic_mt.3.7mm_ifm"><text:line-break/>N.<text:s/>Weegink<text:line-break/>Directeur Informatievoorziening</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992</text:span><text:tab/>6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992</text:span><text:tab/>6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Informatievoorziening van 16 oktober 2023, nr. 36305346, houdende verlening van ondermandaat, volmacht en machtiging voor de directie Informatievoorziening van het Ministerie van Economische Zaken en Klimaat (Besluit ondermandaat, volmacht en machtiging voor de directie Informatievoorziening van het Ministerie van Economische Zaken en Klimaat 2023)</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899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992</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Besluit van de directeur Informatievoorziening van 16 oktober 2023, nr. 36305346, houdende verlening van ondermandaat, volmacht en machtiging voor de directie Informatievoorziening van het Ministerie van Economische Zaken en Klimaat (Besluit ondermandaat, volmacht en machtiging voor de directie Informatievoorziening van het Ministerie van Economische Zaken en Klimaat 2023)</meta:user-defined>
    <meta:user-defined meta:name="DCTERMS.W3CDTF/DCTERMS.available">2023-11-06</meta:user-defined>
  </office:meta>
</office:document-meta>
</file>