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3500*"/>
    </style:style>
    <style:style style:family="table-column" style:name="table1.tg1.col3">
      <style:table-column-properties style:rel-column-width="3800*"/>
    </style:style>
    <style:style style:family="table-column" style:name="table1.tg1.col4">
      <style:table-column-properties style:rel-column-width="5100*"/>
    </style:style>
    <style:style style:family="table-column" style:name="table1.tg1.col5">
      <style:table-column-properties style:rel-column-width="9900*"/>
    </style:style>
    <style:style style:family="table-column" style:name="table1.tg1.col6">
      <style:table-column-properties style:rel-column-width="12900*"/>
    </style:style>
    <style:style style:family="table-column" style:name="table2.tg1.col1">
      <style:table-column-properties style:rel-column-width="9800*"/>
    </style:style>
    <style:style style:family="table-column" style:name="table2.tg1.col2">
      <style:table-column-properties style:rel-column-width="3500*"/>
    </style:style>
    <style:style style:family="table-column" style:name="table2.tg1.col3">
      <style:table-column-properties style:rel-column-width="3800*"/>
    </style:style>
    <style:style style:family="table-column" style:name="table2.tg1.col4">
      <style:table-column-properties style:rel-column-width="3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3, nr. MBO/41699993,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 42, 43, 44, 45, 46, 47, 48, 49, 50, 51 en 52’ vervangen door ‘en 42 tot en met 53’.</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asis brandweerzorg</text:p>
            </table:table-cell>
            <table:table-cell table:style-name="table.cell.border-bottom.border-right.padding-top.top.pleft.pright">
              <text:p text:style-name="text.cell.7.left">K141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utomatiseerd meubelmaken</text:p>
            </table:table-cell>
            <table:table-cell table:style-name="table.cell.border-bottom.border-right.padding-top.top.pleft.pright">
              <text:p text:style-name="text.cell.7.left">K141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leiding hydrografie</text:p>
            </table:table-cell>
            <table:table-cell table:style-name="table.cell.border-bottom.border-right.padding-top.top.pleft.pright">
              <text:p text:style-name="text.cell.7.left">K141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zwemonderwijs (Versie 2)</text:p>
            </table:table-cell>
            <table:table-cell table:style-name="table.cell.border-bottom.border-right.padding-top.top.pleft.pright">
              <text:p text:style-name="text.cell.7.left">K141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Instructeur zwemonderwijs</text:p>
            </table:table-cell>
            <table:table-cell table:style-name="table.cell.border-bottom.border-right.padding-top.top.pleft.pright">
              <text:p text:style-name="text.cell.7.left">Het keuzedeel ‘Instructeur Zwemonderwijs’ is onderhouden, zodat het beter aansluit op de beroepspraktijk.</text:p>
            </table:table-cell>
          </table:table-row>
          <table:table-row table:style-name="zebra.body.odd">
            <table:table-cell table:style-name="table.cell.border-bottom.border-left.border-right.padding-top.top.pleft.pright">
              <text:p text:style-name="text.cell.7.left">Mondelinge taalvaardigheid Arabisch A1 in het beroepsonderwijs</text:p>
            </table:table-cell>
            <table:table-cell table:style-name="table.cell.border-bottom.border-right.padding-top.top.pleft.pright">
              <text:p text:style-name="text.cell.7.left">K141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steuning in de kinderopvang</text:p>
            </table:table-cell>
            <table:table-cell table:style-name="table.cell.border-bottom.border-right.padding-top.top.pleft.pright">
              <text:p text:style-name="text.cell.7.left">K14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zoek Basis</text:p>
            </table:table-cell>
            <table:table-cell table:style-name="table.cell.border-bottom.border-right.padding-top.top.pleft.pright">
              <text:p text:style-name="text.cell.7.left">K141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ksualiteit en intimiteit in de langdurige zorg</text:p>
            </table:table-cell>
            <table:table-cell table:style-name="table.cell.border-bottom.border-right.padding-top.top.pleft.pright">
              <text:p text:style-name="text.cell.7.left">K141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ijlleer</text:p>
            </table:table-cell>
            <table:table-cell table:style-name="table.cell.border-bottom.border-right.padding-top.top.pleft.pright">
              <text:p text:style-name="text.cell.7.left">K14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ner-coach gaming en esports</text:p>
            </table:table-cell>
            <table:table-cell table:style-name="table.cell.border-bottom.border-right.padding-top.top.pleft.pright">
              <text:p text:style-name="text.cell.7.left">K142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met cultuurhistorisch erfgoed geschikt voor niveau 2</text:p>
            </table:table-cell>
            <table:table-cell table:style-name="table.cell.border-bottom.border-right.padding-top.top.pleft.pright">
              <text:p text:style-name="text.cell.7.left">K142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518">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structeur zwemonderwijs</text:p>
            </table:table-cell>
            <table:table-cell table:style-name="table.cell.border-bottom.border-right.padding-top.top.pleft.pright">
              <text:p text:style-name="text.cell.7.left">K091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Instructeur Zwemonderwijs’ is onderhouden, zodat het beter aansluit op de beroepspraktijk. Het keuzedeel is vervangen door ‘Instructeur Zwemonderwijs (Versie 2)’.</text:p>
            </table:table-cell>
          </table:table-row>
        </table:table>
      </text:section>
      <text:p text:style-name="ifm_p_mt.3.7mm_indent.no_ifm">D</text:p>
      <text:p text:style-name="ifm_p_mt.3.7mm_ifm">Er wordt een bijlage toegevoegd, luidende overeenkomstig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C, dat in werking treedt met ingang van 1 augustus 2024.</text:p>
      <text:p text:style-name="ifm_p_mt.3.7mm_ifm">Deze regeling zal met de toelichting in de Staatscourant worden geplaatst.</text:p>
      <text:p text:style-name="ifm_p_mt.3.7mm_ifm">Bijlage 53 wordt gepubliceerd op de website https://kwalificatie-mijn.s-bb.nl/.</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text:span text:style-name="ifm_span_font.italic_size.6.93pt_mt.4.23mm_ifm">Kamerstukken II </text:span>2014/15, 34 160, nr. 3.</text:p></text:note-body></text:note></text:p>
      <text:p text:style-name="ifm_p_mt.3.7mm_ifm">Om snel in te kunnen spelen op actuele ontwikkelingen, kunnen vier keer per jaar nieuwe keuzedelen bij ministeriële regeling worden vastgesteld of geactualiseerd. Met deze regeling worden voor de negenentwintigste keer keuzedelen vastgesteld.</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53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elf keuzedelen voorzien van een positief advies, waarvan tien nieuwe keuzedelen en één aangepast bestaand keuzedeel. Deze keuzedelen worden, gelet artikel 2.2 van de Regeling vaststelling keuzedelen, toegevoegd aan bijlage 40, waarin alle keuzedelen zijn opgenomen die op of na 1 augustus 2020 worden vastgesteld of gewijzigd.</text:p>
      <text:h text:style-name="ifm_p_font.bold-italic_mt.5.08mm_page.keep-with-next_ifm" text:outline-level="5">Vervallen keuzedelen</text:h>
      <text:p text:style-name="ifm_p_mt.4.23mm_ifm">Aan bijlage 41 wordt één keuzedeel toegevoegd, dat op 1 augustus 2024 vervalt. Dit keuzedeel wordt vervangen door een nieuwere versie per 1 augustus 2024.</text:p>
      <text:p text:style-name="ifm_p_mt.3.7mm_ifm">Het keuzedeel dat op basis van de huidige wijzigingsregeling vervalt, kan niet meer worden aangeboden per 1 augustus 2024. Dit keuzedeel wordt, gelet op artikel 2.3 van de Regeling vaststelling keuzedelen, toegevoegd aan bijlage 41.</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met uitzondering van artikel I, onderdeel C, dat in werking treedt met ingang van 1 augustus 2024. Daarmee wordt afgeweken van de systematiek dat ministeriële regelingen minimaal twee maanden voordien bekend worden gemaakt en op een vast verandermoment in werking treden. Dat kan in dit geval worden gerechtvaardigd omdat de doelgroep gebaat is bij spoedige inwerkingtreding. Het is namelijk in het belang van studenten en instellingen dat de regeling zo spoedig mogelijk in werking treedt, zodat studenten kunnen worden ingeschreven op deze nieuwe keuzedelen.</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53 wordt toegevoegd aan artikel 2.1, tweede lid, van de Regeling vaststelling keuzedelen. Hiermee worden nieuwe koppelingen van keuzedelen aan kwalificaties in het mbo vastgesteld. Deze bijlage wordt gepubliceerd op de website https://kwalificatie-mijn.s-bb.nl/.</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augustus 2024 mag het keuzedeel ‘Instructeur zwemonderwijs’ niet meer worden aangeboden, omdat dit is vervangen door een nieuwe versi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85</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85</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3, nr. MBO/41699993,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3, nr. MBO/41699993, houdende wijziging van de Regeling vaststelling keuzedelen in verband met het vaststellen van nieuwe en het vervallen van oude keuzedelen</meta:user-defined>
    <meta:user-defined meta:name="DCTERMS.W3CDTF/DCTERMS.available">2023-10-24</meta:user-defined>
  </office:meta>
</office:document-meta>
</file>