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85 Degrees Renewable 1 &amp; 2 B.V. locatie Petuniaweg te Bleiswijk. (V-35204), Ministerie van Economische Zaken en Klimaat</text:h>
      <text:p text:style-name="ifm_p_mt.7.4mm_ifm">De Staatssecretaris van Economische Zaken en Klimaat maakt bekend:</text:p>
      <text:p text:style-name="ifm_p_mt.3.7mm_ifm">Op 16 november 2022 heeft 85 Degrees Renewable 1 &amp; 2 B.V. te Amsterdam, een aanvraag ingediend om een vergunning ingevolge de Wet algemene bepalingen omgevingsrecht. De aanvraag heeft betrekking op de inrichting AW Petuniaweg, gelegen aan de Petuniaweg 28, te Bleiswijk, gemeente Lansingerland, op de percelen kadastraal ingedeeld als gemeente Lansingerland, Sectie D, nummer 2783 en 2784.</text:p>
      <text:p text:style-name="ifm_p_mt.3.7mm_ifm">De vergunningaanvraag betreft het wijzigen van de vigerende omgevingsvergunning van 10 oktober 2018 (kenmerk DGETM-EM-140344101), door het uitvoeren van een diepboring en het in gebruik nemen van een nieuwe productieput (VDB-GT-101) voor de winning van aardwarmte.</text:p>
      <text:p text:style-name="ifm_p_mt.3.7mm_ifm">De Staatssecretaris heeft besloten de aangevraagde vergunning te verlenen.</text:p>
      <text:p text:style-name="ifm_p_mt.3.7mm_ifm">Het definitieve besluit en de andere relevante stukken liggen met ingang van 19 oktober 2023 gedurende zes weken ter inzage op de secretarie van de gemeente Lansingerland. Wij adviseren u voor de inzage van dit besluit eerst contact op te nemen met de gemeente Lansingerland (tel. 010 800 40 00). Daarnaast zijn de stukken te raadplegen via www.mijnbouwvergunningen.nl </text:p>
      <text:p text:style-name="ifm_p_mt.3.7mm_ifm">Tegen dit definitieve besluit kan diegene wiens belang rechtstreeks bij het besluit is betrokken, binnen zes weken na de dag van de terinzagelegging van dat besluit een gemotiveerd beroepschrift indienen bij de Rechtbank Rotterdam, ter attentie van de sector Bestuursrecht, Postbus 50951, 3007 BM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83</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83</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85 Degrees Renewable 1 &amp; 2 B.V. locatie Petuniaweg te Bleiswijk. (V-3520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9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inrichting 85 Degrees Renewable 1 &amp; 2 B.V. locatie Petuniaweg te Bleiswijk. (V-35204), Ministerie van Economische Zaken en Klimaat</meta:user-defined>
    <meta:user-defined meta:name="DCTERMS.W3CDTF/DCTERMS.available">2023-10-18</meta:user-defined>
  </office:meta>
</office:document-meta>
</file>