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7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Toeslagen en Douane van
16 oktober 2023, nr. 2023-232381, houdende verschillende wijzigingen voor de
Bezwaarschriftenadviescommissie hersteloperatie toeslagen oktober 2023</text:h>
      <text:p text:style-name="ifm_p_mt.7.4mm_ifm">De Staatssecretaris van Financiën,</text:p>
      <text:p text:style-name="ifm_p_mt.3.7mm_ifm">Gelet op:</text:p>
      <text:p text:style-name="ifm_p_ifm">•  artikel 5, derde lid van de Instellingsregeling
Bezwaarschriftenadviescommissie hersteloperatie toeslagen;</text:p>
      <text:p text:style-name="ifm_p_ifm">•  artikel 5, zesde lid van de Instellingsregeling
Bezwaarschriftenadviescommissie hersteloperatie toeslagen; en</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In artikel 1 wordt onderdeel c vervangen door:</text:p>
      <text:section text:style-name="ifm_sect_mleft.5.1mm_ifm" text:name="d15e60">
        <text:p text:style-name="ifm_p_ifm">c.  mr. dr. H.J.T.M. Swaanenburg-van Roosmalen, voorzitter tot 1 januari 2024
en lid tot 1 januari 2024;</text:p>
      </text:section>
      <text:p text:style-name="ifm_p_mt.3.7mm_indent.no_ifm">B</text:p>
      <text:p text:style-name="ifm_p_mt.3.7mm_ifm">Artikel 2 komt te luiden:</text:p>
      <text:section text:style-name="ifm_sect_mleft.5.1mm_ifm" text:name="d15e68">
        <text:h text:style-name="ifm_p_font.bold_mt.5.08mm_page.keep-with-next_ifm" text:outline-level="2">Artikel<text:s/>2<text:s/></text:h>
        <text:p text:style-name="ifm_p_mt.4.23mm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 In afwijking van de
voorgaande twee zinnen is de deeltijdfactor van de heer mr. H.H.C. Visser 0,6
vanaf 1 december 2021 en 0,8 vanaf 1 maart 2022.</text:p>
        <text:p text:style-name="ifm_p_ifm">De deeltijdfactor van de andere leden is 0,2. In afwijking van de vorige
zin:</text:p>
        <text:p text:style-name="ifm_p_ifm">–  is de deeltijdfactor van de andere leden tot 1 november 2020 0,1;</text:p>
        <text:p text:style-name="ifm_p_ifm">–  is de deeltijdfactor van mw. J. Aanzi 0,4 vanaf 1 september 2022 en vanaf
1 juni 2023 0,6;</text:p>
        <text:p text:style-name="ifm_p_ifm">–  is de deeltijdfactor van mr. E.B. van de Loo 0,4 vanaf 1 september
2022;</text:p>
        <text:p text:style-name="ifm_p_ifm">–  is de deeltijdfactor van Prof. Mr. L.G. Verburg 0,4 vanaf 1 september 2022
en vanaf 1 juni 2023 0,6;</text:p>
        <text:p text:style-name="ifm_p_ifm">–  is de deeltijdfactor van mr. G. Lieuw LL.M 0,4 vanaf 1 juni 2023;</text:p>
        <text:p text:style-name="ifm_p_ifm">–  is de deeltijdfactor van mr. R.R. Winter 0,4 en vanaf 1 juli 2023 0,6;</text:p>
        <text:p text:style-name="ifm_p_ifm">–  is de deeltijdfactor van prof. dr. mr. R.E.C.M. Niessen 0,4 en vanaf
1 augustus 2023 0,6;</text:p>
        <text:p text:style-name="ifm_p_ifm">–  is de deeltijdfactor van prof. mr. I.J.F.A. van Vijfeijken 0,1 vanaf
1 augustus 2022;</text:p>
        <text:p text:style-name="ifm_p_ifm">–  is de deeltijdfactor van mr. Th. Groeneveld 0,4 vanaf 1 september
2022;</text:p>
        <text:p text:style-name="ifm_p_ifm">–  is de deeltijdfactor van mr. M.B. Weijers 0,4 vanaf 1 augustus 2023, 0,6
vanaf 1 oktober 2023 tot en met 31 december 2023 en vanaf 1 januari 2024
0,4;</text:p>
        <text:p text:style-name="ifm_p_ifm">–  is de deeltijdfactor van mr. J.W. van den Berge 0,1 vanaf 1 juli 2023;</text:p>
        <text:p text:style-name="ifm_p_ifm">–  is de deeltijdfactor van mr. A.M.A. Verscheure 0,4 vanaf 1 oktober
2023;</text:p>
        <text:p text:style-name="ifm_p_ifm">–  is de deeltijdfactor van mr. F.M.d.l.S. Goedgedrag 0,3 en vanaf 1 april
2023 0,6; en</text:p>
        <text:p text:style-name="ifm_p_ifm">–  is de deeltijdfactor van mr. A. Schaap vanaf 1 november 2023 0,8;</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16 oktober 2023
               </text:p>
      <text:p text:style-name="ifm_p_font.italic_mt.3.7mm_ifm">De Staatssecretaris van
Financiën – Toeslagen en Douane,<text:line-break/>namens deze,<text:line-break/><text:line-break/>D.A.<text:s/>Hak<text:line-break/>Directeur-Generaal Toeslagen</text:p>
      <text:h text:style-name="ifm_p_font.bold_mt.5.08mm_page.break-before_ifm" text:outline-level="4">TOELICHTING</text:h>
      <text:p text:style-name="ifm_p_mt.4.23mm_ifm">Met ingang van 1 januari 2024 wordt op eigen verzoek ontslag verleend aan:
mr. dr. H.J.T.M. Swaanenburg-van Roosmalen. Zij kan zich daardoor weer meer
inzetten voor haar hoofdfunctie als lid van het College voor de Rechten van de
Mens. Dienst Toeslagen is haar erkentelijk voor de door haar geleverde
diensten. Vanaf de instelling van de BAC heeft zij een belangrijke bijdrage
geleverd aan de rechtsbescherming van de ouders in de hersteloperatie.</text:p>
      <text:p text:style-name="ifm_p_ifm">Daarnaast krijgt mr. M.B. Weijers een tijdelijke aanstelling van 0,6 (dit
was eerder 0,4), zodat hij in verband met de opschaling een keer in de twee
weken extra kan worden ingedeeld voor een zittingsdag van de BA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77</text:span><text:tab/>2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77</text:span><text:tab/>2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Toeslagen en Douane van 16 oktober 2023, nr. 2023-232381, houdende verschillende wijzigingen voor de Bezwaarschriftenadviescommissie hersteloperatie toeslagen oktober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9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7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Staatssecretaris van Financiën – Toeslagen en Douane van 16 oktober 2023, nr. 2023-232381, houdende verschillende wijzigingen voor de Bezwaarschriftenadviescommissie hersteloperatie toeslagen oktober 2023</meta:user-defined>
    <meta:user-defined meta:name="DCTERMS.alternative"/>
    <meta:user-defined meta:name="DCTERMS.W3CDTF/OVERHEIDop.datumOndertekening">2023-10-16</meta:user-defined>
    <meta:user-defined meta:name="DCTERMS.W3CDTF/DCTERMS.available">2023-10-25</meta:user-defined>
    <meta:user-defined meta:name="OVERHEIDop.Ruimtelijkplan/OVERHEIDop.bekendmakingBetreffendePlan"/>
  </office:meta>
</office:document-meta>
</file>