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Herdenkingsjaar Slavernijverleden in verband met aanpassing wijziging subsidieplafond</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besluit stass datum]</text:p>
      <text:p text:style-name="ifm_p_mt.3.7mm_indent.0mm_ifm">besluit:</text:p>
      <text:h text:style-name="ifm_p_font.bold_mt.5.08mm_page.keep-with-next_ifm" text:outline-level="2">ARTIKEL<text:s/>I<text:s/></text:h>
      <text:p text:style-name="ifm_p_mt.4.23mm_ifm">De <text:span text:style-name="ifm_span_font.bold_mt.4.23mm_ifm">Regeling Herdenkingsjaar Slavernijverleden</text:span> wordt als volgt gewijzigd:</text:p>
      <text:p text:style-name="ifm_p_mt.3.7mm_ifm">Artikel 1.7, tweede lid, wordt als volgt gewijzigd:</text:p>
      <text:p text:style-name="ifm_p_mt.3.7mm_ifm">Het Fonds kan besluiten het subsidieplafond te wijzigen, waaronder dat ten aanzien van de hoogte, tijdvakken, thema’s, doelgroepen en regio’s. Een wijziging van het tijdvak kan leiden tot een afwijking van eerder vastgestelde indieningstermijnen. Dergelijke wijzigingen worden vermeld op de website van het Fond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Namens het bestuur van stichting Fonds voor Cultuurparticipatie,<text:line-break/>H.<text:s/>Verhoeven<text:line-break/>directeur-bestuurder</text:p>
      <text:h text:style-name="ifm_p_font.bold_mt.5.08mm_page.break-before_ifm" text:outline-level="4">TOELICHTING</text:h>
      <text:p text:style-name="ifm_p_mt.4.23mm_ifm">Deze formulering geeft het Fonds voor Cultuurparticipatie de mogelijkheid binnen de kaders van een regeling budget toe te wijzen aan een doelgroep, een regio, een doel, of juist regio's of doelgroepen uit te sluiten of naar gelang de omstandigheden het vragen aanpassingen te doen op een of meerdere aspecten die genoemd worden in het artikel.</text:p>
      <text:p text:style-name="ifm_p_mt.3.7mm_ifm">In de uitvoering van de Regeling Herdenkingsjaar Slavernijverleden is gebleken dat aanvragers in het Caribisch gebied meer tijd nodig hebben om te komen tot het indienen van een aanvraag dan aanvragers in Nederland. Om te voorkomen dat aanvragers uit het Caribisch gebied hierdoor kansen missen stelt de Minister van Onderwijs, Cultuur en Wetenschap extra budget beschikbaar waarvan een deel zal worden gealloceerd voor aanvragers uit het Caribisch gebied. De hoogte en de verdeling van het budget wordt kenbaar gemaakt op de website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67</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67</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Herdenkingsjaar Slavernijverleden in verband met aanpassing wijziging subsidieplafond</dc:title>
    <meta:user-defined meta:name="OVERHEID.ZelfstandigBestuursorgaan/DC.creator">Stichting Fonds voor Cultuurparticipat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Herdenkingsjaar Slavernijverleden in verband met aanpassing wijziging subsidieplafond</meta:user-defined>
    <meta:user-defined meta:name="DCTERMS.alternative"/>
    <meta:user-defined meta:name="DCTERMS.W3CDTF/DCTERMS.available">2023-10-25</meta:user-defined>
    <meta:user-defined meta:name="OVERHEIDop.Ruimtelijkplan/OVERHEIDop.bekendmakingBetreffendePlan"/>
  </office:meta>
</office:document-meta>
</file>