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2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oktober 2023, kenmerk 3698472-1053303-DMO, houdende wijziging van de Regeling specifieke uitkering specialistische functies aanpak huiselijk geweld en kindermishandeling in verband met het aanpassen van de bedragen en de aanvraagtermijn voor 2023</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pecialistische functies aanpak huiselijk geweld en kindermishandeling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Hoogte van de specifieke uitkering en uitkeringsplafond</text:h>
        <text:p text:style-name="ifm_p_mt.4.23mm_ifm">De specifieke uitkering voor het jaar 2023 bedraagt per coördinerende gemeente per specialistische functie ten hoogs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pecialistische functie</text:p>
              </table:table-cell>
              <table:table-cell table:style-name="table.cell.border-top.border-bottom.border-right.padding-top.bottom.pleft.pright">
                <text:p text:style-name="text.cell.7.left">Specifieke uitkering</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ext:p text:style-name="text.cell.7.left">Landelijk knooppunt huwelijksdwang en achterlating</text:p>
            </table:table-cell>
            <table:table-cell table:style-name="table.cell.border-bottom.border-right.padding-top.top.pleft.pright">
              <text:p text:style-name="text.cell.7.left">€ 891.983</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Landelijke coördinatie Centra Seksueel Geweld</text:p>
            </table:table-cell>
            <table:table-cell table:style-name="table.cell.border-bottom.border-right.padding-top.top.pleft.pright">
              <text:p text:style-name="text.cell.7.left">€ 890.094</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able:number-rows-spanned="2">
              <text:p text:style-name="text.cell.7.left">Hulp slachtoffers eergerelateerd geweld en seksuele uitbuiting</text:p>
            </table:table-cell>
            <table:table-cell table:style-name="table.cell.border-bottom.border-right.padding-top.top.pleft.pright">
              <text:p text:style-name="text.cell.7.left">€ 3.338.447</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 1.855.588</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able:number-rows-spanned="6">
              <text:p text:style-name="text.cell.7.left">Opvang slachtoffers mensenhandel met multiproblematiek</text:p>
            </table:table-cell>
            <table:table-cell table:style-name="table.cell.border-bottom.border-right.padding-top.top.pleft.pright">
              <text:p text:style-name="text.cell.7.left">€ 117.272</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 117.272</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767.244</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190.020</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 669.809</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189.601</text:p>
            </table:table-cell>
            <table:table-cell table:style-name="table.cell.border-bottom.border-right.padding-top.top.pleft.pright">
              <text:p text:style-name="text.cell.7.left">Zwolle</text:p>
            </table:table-cell>
          </table:table-row>
        </table:table>
      </text:section>
      <text:p text:style-name="ifm_p_mt.3.7mm_indent.no_ifm">B</text:p>
      <text:p text:style-name="ifm_p_mt.3.7mm_ifm">In artikel 5, vijfde lid, wordt ‘2022’ vervangen door ‘2023’ en wordt ‘1 december’ vervangen door ‘1 novemb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Gemeenten zijn sinds de invoering van de Wet Maatschappelijke ondersteuning 2015 (Wmo 2015) verantwoordelijk voor een integrale aanpak van huiselijk geweld en kindermishandeling. In 2021 is een specifieke uitkering voor specialistische functies huiselijk geweld en kindermishandeling in werking getreden. De middelen hiervoor staan op de VWS-begroting. Onderhavige regeling wijzigt de bedragen en de aanvraagtermijn voor deze specifieke uitkering. Deze toelichting richt zich alleen op de gewijzigde bedragen.</text:p>
      <text:p text:style-name="ifm_p_mt.3.7mm_ifm">Op alle bedragen van het voorgaande jaar is indexering toegepast en dat is verwerkt in de bedragen voor dit jaar. De bedragen zijn exclusief de indexering voor 2023. Verder zijn per functie ophogingen van de bedragen gerealiseerd.</text:p>
      <text:p text:style-name="ifm_p_mt.3.7mm_ifm">In totaal wordt deze specifieke uitkering voor het jaar 2023 met de onderstaande bedragen opgehoogd:</text:p>
      <text:p text:style-name="ifm_p_ifm">–  Voor het landelijk knooppunt huwelijksdwang en achterlating (hierna: LKHA) geldt dat de ophoging ten gevolge van de uitname uit de decentralisatie uitkering vrouwenopvang (hierna: DUVO) van € 167.800 structureel is gemaakt.</text:p>
      <text:p text:style-name="ifm_p_ifm">–  Het Ministerie van Binnenlandse Zaken draagt voor het jaar 2023 € 15.000 bij ten behoeve van het LKHA.</text:p>
      <text:p text:style-name="ifm_p_ifm">–  Daarnaast hebben (centrum)gemeenten voor het jaar 2023 € 43.000 extra vrijgemaakt voor het LKHA vanwege het toenemend beroep op het LKHA en toenemende complexiteit van de casuïstiek.</text:p>
      <text:p text:style-name="ifm_p_ifm">–  Voor de specialistische functie ‘Hulp slachtoffers eergerelateerd geweld en seksuele uitbuiting’ worden structureel meer plekken gefinancierd door toenemende vraag. Gemeenten hebben hiervoor € 413.499 structureel beschikbaar gesteld vanuit de DUVO.</text:p>
      <text:p text:style-name="ifm_p_ifm">–  Voor de Landelijke Coördinatie Centra Seksueel geweld (LCSG) worden twee bedragen structureel toegevoegd vanuit de DUVO vanwege een toenemend beroep op het LCSG: € 105.375 en € 93.733. Oftewel, een structurele uitname uit de DUVO ten behoeve van de LCSG van € 199.108.</text:p>
      <text:p text:style-name="ifm_p_ifm">–  Daarnaast is er een extra uitname van € 178.900 uit de DUVO enkel voor het jaar 2023 ten behoeve van de LCSG.</text:p>
      <text:p text:style-name="ifm_p_mt.3.7mm_ifm">Verder draagt het Ministerie van VWS net zoals in voorgaande jaren bij aan het LKHA. In 2023 betreft de bijdrage vanuit VWS € 137.500.</text:p>
      <text:p text:style-name="ifm_p_mt.3.7mm_ifm">De uiterlijke termijn voor aanvraag is dit jaar gewijzigd in 1 november 2023.</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63</text:span><text:tab/>1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63</text:span><text:tab/>1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1 oktober 2023, kenmerk 3698472-1053303-DMO, houdende wijziging van de Regeling specifieke uitkering specialistische functies aanpak huiselijk geweld en kindermishandeling in verband met het aanpassen van de bedragen en de aanvraagtermijn voo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9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6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1 oktober 2023, kenmerk 3698472-1053303-DMO, houdende wijziging van de Regeling specifieke uitkering specialistische functies aanpak huiselijk geweld en kindermishandeling in verband met het aanpassen van de bedragen en de aanvraagtermijn voor 2023</meta:user-defined>
    <meta:user-defined meta:name="DCTERMS.alternative"/>
    <meta:user-defined meta:name="DCTERMS.W3CDTF/OVERHEIDop.datumOndertekening">2023-10-11</meta:user-defined>
    <meta:user-defined meta:name="DCTERMS.W3CDTF/DCTERMS.available">2023-10-19</meta:user-defined>
    <meta:user-defined meta:name="OVERHEIDop.Ruimtelijkplan/OVERHEIDop.bekendmakingBetreffendePlan"/>
  </office:meta>
</office:document-meta>
</file>