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Alcoholwet Oss, 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ss;</text:p>
            <text:p text:style-name="common-al">gelet op het bepaalde in artikel 41, eerste lid, aanhef en onder b, van de Alcoholwet jo. artikel 3.2, tweede lid, van de Alcoholregeling;</text:p>
            <text:p text:style-name="common-al">gelet op artikel 3.2, tweede lid en artikel 3.3. van de Alcoholregeling;</text:p>
            <text:p text:style-name="common-al">gelet op titel 5.11 van de Algemene wet bestuursrecht (hierna: de Awb).</text:p>
            <text:p text:style-name="common-al">
            <text:span text:style-name="nadrukvet">b e s l u i t</text:span>
          </text:p>
            <text:p text:style-name="common-al">De toezichthouders/boa’s van de afdeling IBOR-TH, die voldoen aan het bepaalde in de Alcoholregeling, overeenkomstig artikel 41, eerste lid onder b, van de Alcoholwet aan te wijzen als toezichthouder en als zodanig te belasten met het toezicht op de naleving van alle artikelen van deze wet en op alle op deze wet gebaseerde artikelen van de Algemene plaatselijke verordening van de gemeente Oss, waarvoor de burgemeester het bevoegde bestuursorgaan is. </text:p>
            <text:p text:style-name="common-al">De geldende aanwijzingsbesluiten toezichthouder Drank- en horecawet worden ingetrokken zodra dit besluit in werking treedt.</text:p>
            <text:p text:style-name="last-al">Het aanwijzingsbesluit toezichthouder Alcoholwet wordt in het gemeenteblad bekend gemaakt en treedt met ingang van de dag na bekendmaking in het gemeenteblad in werking.</text:p>
            <text:p text:style-name="tekst_bottom"/>
          </text:section>
        </text:section>
        <text:section text:name="zakelijke-mededeling-sluiting_id1-3-2-2" text:style-name="zakelijke-mededeling-sluiting">
          <text:section text:name="ondertekening_id1-3-2-2-1">
            <text:p><text:span text:style-name="functie">Aldus vastgesteld op 22 maart 2023.</text:span></text:p>
          </text:section>
          <text:section text:name="ondertekening_id1-3-2-2-2">
            <text:p><text:span text:style-name="functie"/></text:p>
            <text:p><text:span text:style-name="functie">De burgemees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9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1/xml/MC-DRP-OverigeBvAS-Web-ZM.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s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1, eerste lid, van de Alcoholwet]|[1.0:c:BWBR0002458&amp;artikel=41&amp;lid=1&amp;g=2023-10-05</meta:user-defined>
    <meta:user-defined meta:name="DC.source">artikel 3.2, tweede lid, van de Alcoholregeling]|[1.0:c:BWBR0045237&amp;artikel=3.2&amp;lid=2&amp;g=2023-10-05</meta:user-defined>
    <meta:user-defined meta:name="DC.source">artikel 3.3 van de Alcoholregeling]|[1.0:c:BWBR0045237&amp;artikel=3.3&amp;g=2023-10-05</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toezichthouders Alcoholwet Oss, 2023</meta:user-defined>
    <meta:user-defined meta:name="DCTERMS.W3CDTF/DCTERMS.available">2023-10-19</meta:user-defined>
    <meta:user-defined meta:name="DCTERMS.W3CDTF/OVERHEIDop.jaargang">2023</meta:user-defined>
    <meta:user-defined meta:name="OVERHEIDop.publicationIssue">28931</meta:user-defined>
    <meta:user-defined meta:name="OVERHEIDop.StcrtID/DC.identifier">stcrt-2023-28931</meta:user-defined>
    <meta:user-defined meta:name="OVERHEIDop.versieInformatie"/>
  </office:meta>
</office:document-meta>
</file>