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5</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3 oktober 2023, nr. KO/1444148, houdende wijziging van de Subsidieregeling begaafde leerlingen po en vo 2023-2025 en de Subsidieregeling onderwijscoalities af- en ombouw gesloten jeugdhulp in verband met een verhoging van de subsidieplafonds</text:h>
      <text:p text:style-name="ifm_p_mt.3.7mm_ifm">De Minister voor Primair en Voortgezet Onderwijs,</text:p>
      <text:p text:style-name="ifm_p_mt.3.7mm_ifm">Gelet op artikel 71 van de Wet op het primair onderwijs, artikel 5.11 van de Wet voortgezet onderwijs 2020, artikel 67 van de Wet primair onderwijs BES,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BEGAAFDE LEERLINGEN PO EN VO 2023-2025</text:h>
      <text:p text:style-name="ifm_p_font.roman_mt.4.23mm_ifm">In artikel 5, tweede lid, van de Subsidieregeling begaafde leerlingen po en vo 2023-2025 wordt ‘€ 9,5 miljoen’ vervangen door ‘€ 12 miljoen’.</text:p>
      <text:h text:style-name="ifm_p_font.bold_mt.5.08mm_page.keep-with-next_ifm" text:outline-level="2">ARTIKEL<text:s/>II.<text:s/>WIJZIGING SUBSIDIEREGELING ONDERWIJSCOALITIES AF- EN OMBOUW GESLOTEN JEUGDHULP</text:h>
      <text:p text:style-name="ifm_p_font.roman_mt.4.23mm_ifm">De Subsidieregeling onderwijscoalities af- en ombouw gesloten jeugdhulp wordt als volgt gewijzigd:</text:p>
      <text:p text:style-name="ifm_p_mt.3.7mm_indent.no_ifm">A</text:p>
      <text:p text:style-name="ifm_p_mt.3.7mm_ifm">In artikel 8, eerste lid, wordt ‘€ 12 miljoen’ vervangen door ‘€ 24 miljoen’.</text:p>
      <text:p text:style-name="ifm_p_mt.3.7mm_indent.no_ifm">B</text:p>
      <text:p text:style-name="ifm_p_mt.3.7mm_ifm">In artikel 11, tweede lid, wordt ‘één derde’ vervangen door ‘twee derde’ en wordt ‘twee derde’ vervangen door ‘één derde’.</text:p>
      <text:h text:style-name="ifm_p_font.bold_mt.5.08mm_page.keep-with-next_ifm" text:outline-level="2">ARTIKEL<text:s/>III.<text:s/>INWERKINGTREDING</text:h>
      <text:p text:style-name="ifm_p_mt.4.23mm_ifm">1.  Artikel I van deze regeling treedt in werking met ingang van de dag na de datum van uitgifte van de Staatscourant waarin zij wordt geplaatst.</text:p>
      <text:p text:style-name="ifm_p_mt.3.7mm_ifm">2.  Artikel II van deze regeling treedt in werking met ingang van de dag na de datum van uitgifte van de Staatscourant waarin zij wordt geplaatst en werkt terug tot en met 15 augustus 2023.</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Op 8 december 2022 heeft de Tweede Kamer de motie Westerveld c.s.<text:note text:id="n1" text:note-class="footnote"><text:note-citation text:label="1 ">1</text:note-citation><text:note-body><text:p text:style-name="ifm_p_font.normal_size.6.93pt_mt..5mm_indent.-0.1161in_mleft.0.1161in_ifm">Kamerstukken <text:span text:style-name="ifm_span_font.italic_size.6.93pt_mt.4.23mm_ifm">II</text:span> 2022/23, 36 200-VIII, nr. 203.</text:p></text:note-body></text:note> aangenomen, die de regering verzoekt de bekostiging van samenwerkingsverbanden met te hoge reserves te verlagen. Ter uitvoering van deze motie is besloten een korting toe te passen op het budget van de samenwerkingsverbanden.<text:note text:id="n2" text:note-class="footnote"><text:note-citation text:label="2 ">2</text:note-citation><text:note-body><text:p text:style-name="ifm_p_font.normal_size.6.93pt_mt..5mm_indent.-0.1161in_mleft.0.1161in_ifm">Kamerstukken <text:span text:style-name="ifm_span_font.italic_size.6.93pt_ifm">II</text:span> 2023/24, 36 200 VIII, nr. 103.</text:p></text:note-body></text:note> De middelen die daarmee vrijvallen worden onder andere toegevoegd aan het onderwijs ten behoeve van (hoog)begaafde leerlingen en aan het onderwijs ten behoeve van jeugdigen die verblijven in een gesloten jeugdhulpinstelling.</text:p>
      <text:h text:style-name="ifm_p_font.bold_mt.5.08mm_page.keep-with-next_ifm" text:outline-level="4">Artikelsgewijs</text:h>
      <text:h text:style-name="ifm_p_font.bold-italic_mt.5.08mm_page.keep-with-next_ifm" text:outline-level="5">Artikel I. Wijziging Subsidieregeling begaafde leerlingen po en vo 2023-2025</text:h>
      <text:p text:style-name="ifm_p_mt.4.23mm_ifm">Met de wijziging van artikel 5, tweede lid, van de Subsidieregeling begaafde leerlingen po en vo 2023-2025 worden extra middelen, uit de hiervoor bedoelde verlaging van de bekostiging van samenwerkingsverbanden, toegevoegd aan de subsidie die samenwerkingsverbanden kunnen aanvragen voor de subsidie die op grond van artikel 4 van deze regeling kan worden verstrekt. Het gaat daarbij om de eenmalige subsidie in 2023 voor het borgen en versterken van een voorziening voor voltijdhoogbegaafdheidsonderwijs voor leerlingen met kenmerken van begaafdheid. Het betreft een verhoging met een bedrag van 2,5 miljoen euro, waarmee de totaal beschikbare subsidie uitkomt op 12 miljoen euro. Door deze verhoging wordt de kans vergroot dat als samenwerkingsverbanden het maximaal aan te vragen bedrag van € 130.000 aanvragen, dit bedrag ook toegekend krijgen. Nu is het namelijk nog zo dat, bij overtekening voor de eenmalige subsidie in 2023 het toe te kennen bedrag naar beneden kan worden bijgesteld.</text:p>
      <text:h text:style-name="ifm_p_font.bold-italic_mt.5.08mm_page.keep-with-next_ifm" text:outline-level="5">Artikel II. Wijziging Subsidieregeling onderwijscoalities af- en ombouw gesloten jeugdhulp</text:h>
      <text:p text:style-name="ifm_p_mt.4.23mm_ifm">A</text:p>
      <text:p text:style-name="ifm_p_ifm">Het subsidieplafond was 12 miljoen euro voor de jaren 2023 en 2024 samen. Met de wijziging van artikel 8, eerste lid, wordt dit bedrag eenmalig opgehoogd naar 24 miljoen euro. Deze ophoging is vastgesteld om beter tegemoet te kunnen komen aan de grote uitdagingen die gepaard gaan met het huidige tempo van de af- en ombouw en de grote animo bij de samenwerkingsverbanden, scholen en zorgpartners om met deze subsidie aan de slag te gaan. Door het verhogen van het subsidieplafond behoeft het maximale bedrag per leerling dat in de regeling is opgenomen, niet naar beneden te worden bijgesteld als meer aanvragen worden ingediend dan eerder geschat.</text:p>
      <text:p text:style-name="ifm_p_mt.3.7mm_ifm">B</text:p>
      <text:p text:style-name="ifm_p_ifm">Als gevolg van de wijziging van het subsidieplafond, wijzigt ook de verdeling van uitbetaling over de jaren. In 2023 wordt twee derde van het bedrag uitbetaald en in 2024 één derde.</text:p>
      <text:h text:style-name="ifm_p_font.bold-italic_mt.5.08mm_page.keep-with-next_ifm" text:outline-level="5">Artikel III. Inwerkingtreding</text:h>
      <text:p text:style-name="ifm_p_mt.4.23mm_ifm">Een deel van de regeling (artikel II) treedt met terugwerkende kracht tot en met 15 augustus 2023 in werking, zodat ook uit de regeling zelf blijkt welk subsidieplafond beschikbaar is voor deze lopende aanvraagperiode. Dit omdat de regeling gedurende de aanvraagperiode wordt aangepas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25</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25</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3 oktober 2023, nr. KO/1444148, houdende wijziging van de Subsidieregeling begaafde leerlingen po en vo 2023-2025 en de Subsidieregeling onderwijscoalities af- en ombouw gesloten jeugdhulp in verband met een verhoging van de subsidieplafond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92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2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3 oktober 2023, nr. KO/1444148, houdende wijziging van de Subsidieregeling begaafde leerlingen po en vo 2023-2025 en de Subsidieregeling onderwijscoalities af- en ombouw gesloten jeugdhulp in verband met een verhoging van de subsidieplafonds</meta:user-defined>
    <meta:user-defined meta:name="DCTERMS.W3CDTF/DCTERMS.available">2023-10-20</meta:user-defined>
  </office:meta>
</office:document-meta>
</file>