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 (45H03) Zaak: 2023/156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Uitvoeren werk of werkzaamheden</text:p>
      <text:p text:style-name="ifm_p_ifm">Voor: Aanleg kabels en leidingen t.b.v. bouw vliegtuig afreminstallatie.</text:p>
      <text:p text:style-name="ifm_p_ifm">Aanvraagdatum: 6 oktober 2023</text:p>
      <text:p text:style-name="ifm_p_ifm">Zaaknummer: 2023/1563</text:p>
      <text:p text:style-name="ifm_p_ifm">OLO Nummer: 808323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899</text:span><text:tab/>24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899</text:span><text:tab/>24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Volkel (45H03) Zaak: 2023/156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3-288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89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Volkel (45H03) Zaak: 2023/1563, Inspectie Leefomgeving en Transport</meta:user-defined>
    <meta:user-defined meta:name="DCTERMS.W3CDTF/DCTERMS.available">2023-10-24</meta:user-defined>
  </office:meta>
</office:document-meta>
</file>