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88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Vliegbasis Woensdrecht (49G01) Zaak: 2023/1562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Vliegbasis Woensdrecht – 49G01</text:p>
      <text:p text:style-name="ifm_p_ifm">Locatie: Kooiweg 40, 4631 SZ Hoogerheide (gemeente Woensdrecht)</text:p>
      <text:p text:style-name="ifm_p_ifm">Activiteit: Bouwen</text:p>
      <text:p text:style-name="ifm_p_ifm">Voor: Gebouw 463 maatregelen brandveiligheid</text:p>
      <text:p text:style-name="ifm_p_ifm">Aanvraagdatum: 6 oktober 2023</text:p>
      <text:p text:style-name="ifm_p_ifm">Zaaknummer: 2023/1562</text:p>
      <text:p text:style-name="ifm_p_ifm">OLO nummer: 8106423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8887</text:span><text:tab/>24 okto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8887</text:span><text:tab/>24 okto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Vliegbasis Woensdrecht (49G01) Zaak: 2023/1562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28887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8887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Vliegbasis Woensdrecht (49G01) Zaak: 2023/1562, Inspectie Leefomgeving en Transport</meta:user-defined>
    <meta:user-defined meta:name="DCTERMS.W3CDTF/DCTERMS.available">2023-10-24</meta:user-defined>
  </office:meta>
</office:document-meta>
</file>