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 (16G02) Zaak: 2023/156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nes Postkazerne – 16G02</text:p>
      <text:p text:style-name="ifm_p_ifm">Locatie: Johannes Postweg 7, 7973 JB Darp (gemeente Westerveld)</text:p>
      <text:p text:style-name="ifm_p_ifm">Activiteit: Bouwen</text:p>
      <text:p text:style-name="ifm_p_ifm">Voor: Gebouw T03 maatregel­en brandveil­igheid</text:p>
      <text:p text:style-name="ifm_p_ifm">Aanvraagdatum: 6 oktober 2023</text:p>
      <text:p text:style-name="ifm_p_ifm">Zaaknummer: 2023/1561</text:p>
      <text:p text:style-name="ifm_p_ifm">OLO nummer: 81067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884</text:span><text:tab/>24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884</text:span><text:tab/>24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Johannes Postkazerne (16G02) Zaak: 2023/156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888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8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Johannes Postkazerne (16G02) Zaak: 2023/1561, Inspectie Leefomgeving en Transport</meta:user-defined>
    <meta:user-defined meta:name="DCTERMS.W3CDTF/DCTERMS.available">2023-10-24</meta:user-defined>
  </office:meta>
</office:document-meta>
</file>