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8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10 oktober 2023, kenmerk 3698854-1053525-DMO, houdende verlening van mandaat, volmacht en machtiging aan de Rijksdienst voor Ondernemend Nederland in verband met de subsidieverstrekking inzake de Stimuleringsregeling zorggeschikte woningen (Besluit mandaat, volmacht en machtiging RVO inzake de Stimuleringsregeling zorggeschikte woningen)</text:h>
      <text:p text:style-name="ifm_p_mt.3.7mm_ifm">De Minister voor Langdurige Zorg en Sport,</text:p>
      <text:p text:style-name="ifm_p_mt.3.7mm_ifm">Gelet op de artikelen 10: 3, 10:4 en 10: 12 van de Algemene wet bestuursrecht;</text:p>
      <text:p text:style-name="ifm_p_mt.3.7mm_ifm">Gezien de instemming van de algemeen directeur van de Rijksdienst voor Ondernemend Nederland;</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algemeen directeur:</text:span> de algemeen directeur Rijksdienst voor Ondernemend Nederland van het Ministerie van Economische Zaken en Klimaat;</text:p>
      <text:p text:style-name="ifm_p_ifm"> <text:span text:style-name="ifm_span_font.italic_ifm">minister:</text:span> de Minister voor Langdurige Zorg en Sport.</text:p>
      <text:h text:style-name="ifm_p_font.bold_mt.5.08mm_page.keep-with-next_ifm" text:outline-level="2">Artikel<text:s/>2<text:s/></text:h>
      <text:p text:style-name="ifm_p_mt.4.23mm_ifm">Aan de algemeen directeur wordt mandaat, volmacht en machtiging verleend tot het nemen van besluiten op grond van de Kaderwet VWS-subsidies en het verrichten van alle benodigde werkzaamheden, waaronder het tekenen van stukken, ter voorbereiding en uitvoering van de Stimuleringsregeling zorggeschikte woningen.</text:p>
      <text:h text:style-name="ifm_p_font.bold_mt.5.08mm_page.keep-with-next_ifm" text:outline-level="2">Artikel<text:s/>3<text:s/></text:h>
      <text:p text:style-name="ifm_p_mt.4.23mm_ifm">Aan de algemeen directeur wordt:</text:p>
      <text:p text:style-name="ifm_p_ifm">a.  mandaat verleend tot het beslissen op bezwaarschriften tegen besluiten als bedoeld in artikel 2, voor zover het besluit waartegen het bezwaar zich richt niet door hem in mandaat is genomen;</text:p>
      <text:p text:style-name="ifm_p_ifm">b.  volmacht verleend tot het sluiten van overeenkomsten tot het verrichten van een Dienst van Algemeen Economisch Belang;</text:p>
      <text:p text:style-name="ifm_p_ifm">c.  machtiging verleend ten aanzien van verweer- en beroepschriften in administratiefrechtelijke procedures, ten behoeve van het vertegenwoordigen van de minister in deze procedures en tot het afdoen van alle stukken en het verrichten van alle feitelijke handelingen voor zover deze verband houden met de uitoefening van de bevoegdheden, bedoeld in artikel 2.</text:p>
      <text:h text:style-name="ifm_p_font.bold_mt.5.08mm_page.keep-with-next_ifm" text:outline-level="2">Artikel<text:s/>4<text:s/></text:h>
      <text:p text:style-name="ifm_p_mt.4.23mm_ifm">Bij afwezigheid of verhindering van de algemeen directeur worden, voor de duur van de afwezigheid of verhindering, diens bevoegdheden uitgeoefend door de plaatsvervanger, behoudens de bevoegdheid tot het verlenen van een ondermandaat, volmacht of machtiging.</text:p>
      <text:h text:style-name="ifm_p_font.bold_mt.5.08mm_page.keep-with-next_ifm" text:outline-level="2">Artikel<text:s/>5<text:s/></text:h>
      <text:p text:style-name="ifm_p_mt.4.23mm_ifm">1.  De algemeen directeur kan ondermandaat, volmacht en machtiging verlenen aan onder hem ressorterende functionarissen tot het geheel of gedeeltelijk uitoefenen van zijn op grond van dit besluit toegekende bevoegdheden.</text:p>
      <text:p text:style-name="ifm_p_mt.3.7mm_ifm">2.  Besluiten tot verlening van ondermandaat, volmacht en machtiging worden in afschrift gezonden aan het Ministerie van Volksgezondheid, Welzijn en Sport ten behoeve van het centraal register, bedoeld in artikel 17 van de Mandaatregeling VWS en artikel 18 van de Volmachtregeling VWS.</text:p>
      <text:h text:style-name="ifm_p_font.bold_mt.5.08mm_page.keep-with-next_ifm" text:outline-level="2">Artikel<text:s/>6<text:s/></text:h>
      <text:p text:style-name="ifm_p_mt.4.23mm_ifm">1.  Ondertekening van besluiten en stukken op grond van mandaat, volmacht en machtiging als bedoeld in dit besluit vindt plaats op de volgende wijze:</text:p>
      <text:p text:style-name="ifm_p_ifm">De Minister voor Langdurige Zorg en Sport,</text:p>
      <text:p text:style-name="ifm_p_ifm">namens deze:</text:p>
      <text:p text:style-name="ifm_p_ifm">(handtekening)</text:p>
      <text:p text:style-name="ifm_p_ifm">(naam functionaris)</text:p>
      <text:p text:style-name="ifm_p_ifm">(functie)</text:p>
      <text:p text:style-name="ifm_p_mt.3.7mm_ifm">2.  Het krachtens mandaat, volmacht of machtiging ondertekenen van automatisch gegenereerde stukken geschiedt als volgt:</text:p>
      <text:p text:style-name="ifm_p_ifm">De Minister voor Langdurige Zorg en Sport,</text:p>
      <text:p text:style-name="ifm_p_ifm">namens deze:</text:p>
      <text:p text:style-name="ifm_p_ifm">(naam functionaris)</text:p>
      <text:p text:style-name="ifm_p_ifm">(functie)</text:p>
      <text:p text:style-name="ifm_p_ifm">Dit bericht is automatisch gegenereerd en bevat daarom geen handtekening.</text:p>
      <text:p text:style-name="ifm_p_mt.3.7mm_ifm">3.  In uitzondering op het tweede lid kan een automatisch gegenereerd stuk ook met handtekening worden ondertekend. De ondertekening geschiedt dan zoals genoemd in het eerste lid.</text:p>
      <text:h text:style-name="ifm_p_font.bold_mt.5.08mm_page.keep-with-next_ifm" text:outline-level="2">Artikel<text:s/>7<text:s/></text:h>
      <text:p text:style-name="ifm_p_mt.4.23mm_ifm">Dit besluit treedt in werking met ingang van de dag na de datum van uitgifte van de Staatscourant waarin het wordt geplaatst.</text:p>
      <text:h text:style-name="ifm_p_font.bold_mt.5.08mm_page.keep-with-next_ifm" text:outline-level="2">Artikel<text:s/>8<text:s/></text:h>
      <text:p text:style-name="ifm_p_mt.4.23mm_ifm">Dit besluit wordt aangehaald als: Besluit mandaat, volmacht en machtiging RVO inzake de Stimuleringsregeling zorggeschikte woningen.</text:p>
      <text:p text:style-name="ifm_p_mt.3.7mm_ifm">Dit besluit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p text:style-name="ifm_p_mt.4.23mm_ifm">Dit besluit regelt het verlenen van mandaat, volmacht en machtiging tot het nemen van besluiten op grond van de Kaderwet VWS-subsidies en het verrichten van werkzaamheden ter voorbereiding en uitvoering van de Regeling van de Minister voor Langdurige Zorg en Sport, kenmerk 3663019-1052552-DMO, houdende regels voor de subsidiëring van de onrendabele top bij realisatie van zorggeschikte woningen binnen geclusterde woonvormen (Stimuleringsregeling zorggeschikte woningen). De doelstelling van de Stimuleringsregeling zorggeschikte woningen is het stimuleren van de totstandkoming van zorggeschikte wooneenheden in geclusterde woonvormen, met een huur tot de liberalisatiegrens.</text:p>
      <text:p text:style-name="ifm_p_mt.3.7mm_ifm">De Stimuleringsregeling zorggeschikte woningen wordt in mandaat uitgevoerd door de Rijksdienst voor Ondernemend Nederland (RVO), namens de Minister voor Langdurige Zorg en Sport. In dit besluit is geregeld dat de algemeen directeur van de RVO in het kader van de uitvoering van de Stimuleringsregeling zorggeschikte woningen besluiten kan nemen en alle werkzaamheden kan verrichten namens de Minister voor Langdurige Zorg en Sport. Tevens wordt geregeld dat de algemeen directeur van de RVO ondermandaat, volmacht en machtiging kan verlenen voor deze bevoegdheden.</text:p>
      <text:p text:style-name="ifm_p_mt.3.7mm_ifm">De RVO zal ter uitvoering van de subsidieregeling onder meer de volgende werkzaamheden verrichten:</text:p>
      <text:p text:style-name="ifm_p_ifm">behandelen van de subsidieaanvraag;</text:p>
      <text:p text:style-name="ifm_p_ifm">controleren of de aanvraag voldoet aan de gestelde voorwaarden; sluiten van een overeenkomst tot het verrichten van een 'Dienst van Algemeen Economisch Belang' met de instelling;</text:p>
      <text:p text:style-name="ifm_p_ifm">nemen van een verleningsbeschikking;</text:p>
      <text:p text:style-name="ifm_p_ifm">betalen van de subsidie en terugvorderen van onverschuldigd betaalde subsidiebedragen;</text:p>
      <text:p text:style-name="ifm_p_ifm">nemen van een vaststellingsbeschikking;</text:p>
      <text:p text:style-name="ifm_p_ifm">ontwikkelen en actueel houden van informatie over de Stimuleringsregeling zorggeschikte woningen op de website van de RVO; monitoren en vastleggen van cijfermatige gegevens.</text:p>
      <text:p text:style-name="ifm_p_mt.3.7mm_ifm">De RVO voert vele subsidieregelingen uit voor diverse departementen, waaronder het Ministerie van Volksgezondheid, Welzijn en Sport. De RVO heeft daarom de benodigde ervaring met beleidsrijke regelingen en de daarbij benodigde beoordelingsprocessen.</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881</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881</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10 oktober 2023, kenmerk 3698854-1053525-DMO, houdende verlening van mandaat, volmacht en machtiging aan de Rijksdienst voor Ondernemend Nederland in verband met de subsidieverstrekking inzake de Stimuleringsregeling zorggeschikte woningen (Besluit mandaat, volmacht en machtiging RVO inzake de Stimuleringsregeling zorggeschikte won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8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8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Huisvesting | Organisatie en beleid</meta:user-defined>
    <meta:user-defined meta:name="DC.title">Besluit van de Minister voor Langdurige Zorg en Sport van 10 oktober 2023, kenmerk 3698854-1053525-DMO, houdende verlening van mandaat, volmacht en machtiging aan de Rijksdienst voor Ondernemend Nederland in verband met de subsidieverstrekking inzake de Stimuleringsregeling zorggeschikte woningen (Besluit mandaat, volmacht en machtiging RVO inzake de Stimuleringsregeling zorggeschikte woningen)</meta:user-defined>
    <meta:user-defined meta:name="DCTERMS.alternative"/>
    <meta:user-defined meta:name="DCTERMS.W3CDTF/OVERHEIDop.datumOndertekening">2023-10-10</meta:user-defined>
    <meta:user-defined meta:name="DCTERMS.W3CDTF/DCTERMS.available">2023-10-24</meta:user-defined>
    <meta:user-defined meta:name="OVERHEIDop.Ruimtelijkplan/OVERHEIDop.bekendmakingBetreffendePlan"/>
  </office:meta>
</office:document-meta>
</file>