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1.tg1.col4">
      <style:table-column-properties style:rel-column-width="12000*"/>
    </style:style>
    <style:style style:family="table-column" style:name="table2.tg1.col1">
      <style:table-column-properties style:rel-column-width="120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2.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text:h>
      <text:p text:style-name="ifm_p_font.italic_mt.7.4mm_ifm">Vastgesteld op 3 oktober 2023</text:p>
      <text:p text:style-name="ifm_p_font.italic_ifm">Wijzigingsbesluit -WB/REG-2024-01</text:p>
      <text:p text:style-name="ifm_p_mt.3.7mm_ifm">De Nederlandse Zorgautoriteit,</text:p>
      <text:p text:style-name="ifm_p_mt.3.7mm_ifm">Overwegende dat:</text:p>
      <text:p text:style-name="ifm_p_ifm">•  artikel 2.6 van het Besluit zorgverzekering met ingang van 1 januari 2024 wordt aangepast waardoor fysiotherapie of oefentherapie tevens een valpreventieve beweeginterventie omvat voor personen met een hoog valrisico die als gevolg van onderliggende of bijkomende somatische of psychische problemen zijn aangewezen op begeleiding op het niveau van een fysiotherapeut. Deze zorg omvat ten hoogste één valpreventieve beweeginterventie per twaalf maanden.</text:p>
      <text:p text:style-name="ifm_p_mt.3.7mm_ifm">Gelet op:</text:p>
      <text:p text:style-name="ifm_p_ifm">•  de artikelen 35, 36, 37,38 en 57, eerste lid, onder b en c, van de Wet marktordening gezondheidszorg (Wmg);</text:p>
      <text:p text:style-name="ifm_p_ifm">•  de Beleidsregel prestatiebeschrijvingen voor fysiotherapie met kenmerk BR/REG-24103;</text:p>
      <text:p text:style-name="ifm_p_ifm">•  de Beleidsregel prestatiebeschrijvingen voor oefentherapie met kenmerk BR/REG-24105;</text:p>
      <text:p text:style-name="ifm_p_ifm">•  Regeling paramedische zorg met kenmerk NR/REG-2408;</text:p>
      <text:p text:style-name="ifm_p_mt.3.7mm_indent.0mm_ifm">Besluit:</text:p>
      <text:h text:style-name="ifm_p_font.bold_mt.5.08mm_page.keep-with-next_ifm" text:outline-level="2">ARTIKEL<text:s/>I<text:s/></text:h>
      <text:p text:style-name="ifm_p_font.roman_mt.4.23mm_ifm">De Beleidsregel prestatiebeschrijvingen voor fysiotherapie met kenmerk BR/REG-24103, wordt gewijzigd als volgt:</text:p>
      <text:p text:style-name="ifm_p_mt.3.7mm_indent.no_ifm">A</text:p>
      <text:p text:style-name="ifm_p_mt.3.7mm_ifm">In artikel 3 worden, onder verlettering van onderdeel y tot onderdeel aa, na onderdeel x, twee nieuwe onderdelen ingevoegd, luidende:</text:p>
      <text:section text:style-name="ifm_sect_mleft.5.1mm_ifm" text:name="d15e74">
        <text:p text:style-name="ifm_p_ifm">y.  Intake valpreventieve beweeginterventie</text:p>
        <text:p text:style-name="ifm_p_ifm">z.  Valpreventieve beweeginterventie.</text:p>
      </text:section>
      <text:p text:style-name="ifm_p_mt.3.7mm_indent.no_ifm">B</text:p>
      <text:p text:style-name="ifm_p_mt.3.7mm_ifm">In artikel 4 worden, onder vervanging van ‘Ad y) Onderlinge dienstverlening’, door ‘Ad aa) Onderlinge dienstverlening’, na onderdeel ‘Ad x) Meekijkconsult: inroepen van deskundigheid van een andere zorgverlener’, twee nieuwe onderdelen ingevoegd, luidende:</text:p>
      <text:section text:style-name="ifm_sect_mleft.5.1mm_ifm" text:name="d15e84">
        <text:h text:style-name="ifm_p_font.underline_mt.3.7mm_page.keep-with-next_ifm" text:outline-level="3">Ad y) Intake valpreventieve beweeginterventie</text:h>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h text:style-name="ifm_p_font.underline_mt.3.7mm_page.keep-with-next_ifm" text:outline-level="3">Ad z) Valpreventieve beweeginterventie</text:h>
        <text:p text:style-name="ifm_p_ifm">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section>
      <text:h text:style-name="ifm_p_font.bold_mt.5.08mm_page.keep-with-next_ifm" text:outline-level="2">ARTIKEL<text:s/>II<text:s/></text:h>
      <text:p text:style-name="ifm_p_font.roman_mt.4.23mm_ifm">De Beleidsregel prestatiebeschrijvingen voor oefentherapie met kenmerk BR/REG-24105, wordt gewijzigd als volgt:</text:p>
      <text:p text:style-name="ifm_p_mt.3.7mm_indent.no_ifm">A</text:p>
      <text:p text:style-name="ifm_p_mt.3.7mm_ifm">In artikel 3 worden, onder verlettering van onderdeel w tot y, na onderdeel v, twee nieuwe onderdelen ingevoegd, luidende:</text:p>
      <text:section text:style-name="ifm_sect_mleft.5.1mm_ifm" text:name="d15e105">
        <text:p text:style-name="ifm_p_ifm">w.  Intake valpreventieve beweeginterventie</text:p>
        <text:p text:style-name="ifm_p_ifm">x.  Valpreventieve beweeginterventie.</text:p>
      </text:section>
      <text:p text:style-name="ifm_p_mt.3.7mm_indent.no_ifm">B</text:p>
      <text:p text:style-name="ifm_p_mt.3.7mm_ifm">In artikel 4 worden, onder vervanging van ‘Ad w) Onderlinge dienstverlening’ door ‘Ad y) Onderlinge dienstverlening’, na onderdeel ‘Ad v) Meekijkconsult: inroepen van deskundigheid van een andere zorgverlener’, twee nieuwe onderdelen ingevoegd, luidende:</text:p>
      <text:section text:style-name="ifm_sect_mleft.5.1mm_ifm" text:name="d15e115">
        <text:p text:style-name="ifm_p_ifm">Ad w) Intake valpreventieve beweeginterventie</text:p>
        <text:p text:style-name="ifm_p_ifm">Voorafgaand aan een valpreventieve beweeginterventie vindt een intake plaats. Tijdens de intake worden de zorgvraag en doelen van de patiënt met een hoog valrisico in kaart gebracht. Aan de hand hiervan en met inachtneming van de mate van kwetsbaarheid en mobiliteit van de patiënt wordt beoordeeld welke valpreventieve beweeginterventie hierop kan aansluiten.</text:p>
        <text:p text:style-name="ifm_p_ifm">Ad x) Valpreventieve beweeginterventie Een valpreventieve beweeginterventie is een gestructureerd en in tijd afgebakend trainingsprogramma voor patiënten met een hoog valrisico. Valpreventieve beweeginterventies kunnen inhoudelijk verschillen net als de duur. De valpreventieve beweeginterventie kan per maand in rekening worden gebracht en wordt indien mogelijk afgerond met een evaluatie.</text:p>
      </text:section>
      <text:h text:style-name="ifm_p_font.bold_mt.5.08mm_page.keep-with-next_ifm" text:outline-level="2">ARTIKEL<text:s/>III<text:s/></text:h>
      <text:p text:style-name="ifm_p_font.roman_mt.4.23mm_ifm">Artikel 5 van de Regeling paramedische zorg met kenmerk NR/REG-2408, komt te luiden als volgt:</text:p>
      <text:section text:style-name="ifm_sect_mleft.5.1mm_ifm" text:name="d15e130">
        <text:h text:style-name="ifm_p_font.bold_mt.5.08mm_page.keep-with-next_ifm" text:outline-level="2">Artikel<text:s/>5<text:s/>Declaratievoorschriften</text:h>
        <text:p text:style-name="ifm_p_mt.4.23mm_ifm">1.  Een declaratie van de zorgaanbieder aan de patiënt/verzekeraar vindt plaats op patiëntniveau en vermeldt minimaal de navolgende gegevens:</text:p>
        <text:p text:style-name="ifm_p_ifm">a.  de naam, geboortedatum, adres- en woonplaatsgegevens van de patiënt;</text:p>
        <text:p text:style-name="ifm_p_ifm">b.  de geleverde prestaties(s);</text:p>
        <text:p text:style-name="ifm_p_ifm">c.  het aantal geleverde eenheden van de prestatie(s);</text:p>
        <text:p text:style-name="ifm_p_ifm">d.  het tarief per prestatie en het totaalbedrag;</text:p>
        <text:p text:style-name="ifm_p_ifm">e.  de datum of data waarop de prestatie(s) is/zijn geleverd. Voor de prestatie valpreventieve beweeginterventie geldt i.p.v. ‘datum of data waarop de prestatie(s) is/zijn geleverd’ dat de startdatum van de prestatie dient te worden vermeld;</text:p>
        <text:p text:style-name="ifm_p_ifm">f.  de declaratiecode;</text:p>
        <text:p text:style-name="ifm_p_ifm">g.  de AGB-code van de zorgaanbieder die de prestatie declareert.</text:p>
        <text:p text:style-name="ifm_p_mt.3.7mm_ifm">2.  In aanvulling op de declaratievoorschriften, genoemd in het eerste lid, gelden voor de prestatie valpreventie beweeginterventie de volgende aanvullende declaratievoorschriften:</text:p>
        <text:p text:style-name="ifm_p_ifm">a.  Het tarief wordt gedeclareerd bij de patiënt of zorgverzekeraar. Indien bij de zorgverzekeraar wordt gedeclareerd geldt dat als de patiënt gedurende de looptijd van de prestatie is veranderd van zorgverzekeraar, het tarief gedeclareerd moet worden bij de zorgverzekeraar bij wie de patiënt verzekerd was op de startdatum van de prestatie;</text:p>
        <text:p text:style-name="ifm_p_ifm">b.  Het tarief dat wordt gedeclareerd, is het tarief dat van toepassing was op de startdatum van de prestatie;</text:p>
        <text:p text:style-name="ifm_p_ifm">c.  Per prestatie heeft minimaal één contact tussen de zorgaanbieder en patiënt plaatsgevonden. Dit kan fysiek face-to-face contact zijn maar ook contact via een beeldverbinding indien de zorgverlening zorginhoudelijk vergelijkbaar is met het fysiek face-to-face contact. De zorgaanbieder brengt de prestatie pas in rekening nadat de prestatie is afgerond.</text:p>
      </text:section>
      <text:h text:style-name="ifm_p_font.bold_mt.5.08mm_page.keep-with-next_ifm" text:outline-level="2">ARTIKEL<text:s/>IV<text:s/></text:h>
      <text:p text:style-name="ifm_p_mt.4.23mm_ifm">Dit besluit treedt in werking met ingang van 1 januari 2024 en vervalt met ingang van 1 januari 2025.</text:p>
      <text:p text:style-name="ifm_p_ifm">Ingevolge artikel 5, aanhef en onder e, van de Bekendmakingswet, zal dit besluit in de Staatscourant worden geplaatst.</text:p>
      <text:p text:style-name="ifm_p_mt.3.7mm_ifm">De beleidsregel ligt ter inzage bij de NZa en is te raadplegen op www.nza.nl.</text:p>
      <text:p text:style-name="ifm_p_font.italic_mt.3.7mm_ifm">Nederlandse Zorgautoriteit,<text:line-break/>K.<text:s/>Raaijmakers<text:line-break/>wnd. voorzitter Raad van Bestuur</text:p>
      <text:h text:style-name="ifm_p_font.bold_mt.5.08mm_page.break-before_ifm" text:outline-level="3">TOELICHTING</text:h>
      <text:p text:style-name="ifm_p_mt.4.23mm_ifm">De Raad van Bestuur van de Nederlandse Zorgautoriteit (NZa) heeft op 3 oktober 2023 besloten tot aanpassing van de Beleidsregel prestatiebeschrijvingen voor fysiotherapie met kenmerk BR/REG-24103, de Beleidsregel prestatiebeschrijvingen voor oefentherapie met kenmerk BR/REG-24105 en de Regeling paramedische zorg met kenmerk NR/REG-2408.</text:p>
      <text:p text:style-name="ifm_p_mt.3.7mm_ifm">Het Zorginstituut Nederland (ZIN) heeft op 17 maart 2022 een duiding (rapport Valpreventie, Twee domeinen aan Zet) uitgebracht over o.a. de valpreventieve beweeginterventie, waarna in 2023 nog een addendum (Addendum bij het rapport Valpreventie, Twee domeinen aan zet) is verschenen. De duiding en het addendum zijn voor de Minister van VWS aanleiding geweest om artikel 2.6 van het Besluit zorgverzekering aan te passen. De NZa past met het onderhavige besluit haar regelgeving aan op het gewijzigde artikel uit het Besluit zorgverzekering.</text:p>
      <text:p text:style-name="ifm_p_mt.3.7mm_ifm">Met de wijziging van artikel 2.6 van het Besluit zorgverzekering wordt met ingang van 1 januari 2024 vastgelegd dat fysiotherapie of oefentherapie tevens een valpreventieve beweeginterventie omvat voor personen met een hoog valrisico die als gevolg van onderliggende of bijkomende somatische of psychische problemen zijn aangewezen op begeleiding op het niveau van een fysiotherapeut. Deze zorg omvat ten hoogste één valpreventieve beweeginterventie per twaalf maanden.</text:p>
      <text:h text:style-name="ifm_p_font.bold_mt.3.7mm_page.keep-with-next_ifm" text:outline-level="3">Intake valpreventieve beweeginterventie en valpreventieve beweeginterventie</text:h>
      <text:h text:style-name="ifm_p_font.bold_mt.3.7mm_page.keep-with-next_ifm" text:outline-level="3">Voorafgaand aan de valpreventieve beweeginterventie</text:h>
      <text:p text:style-name="ifm_p_mt.3.7mm_ifm">Als uit een valrisicotest blijkt dat sprake is van een hoog valrisico wordt een valrisicobeoordeling uitgevoerd. Uit de valrisicobeoordeling kan het advies komen voor een valpreventieve-interventie, zoals een valpreventieve beweeginterventie, als er sprake is van onderliggende of bijkomende aandoeningen.</text:p>
      <text:h text:style-name="ifm_p_font.bold_mt.3.7mm_page.keep-with-next_ifm" text:outline-level="3">Valpreventieve beweeginterventie</text:h>
      <text:p text:style-name="ifm_p_mt.3.7mm_ifm">Een valpreventieve beweeginterventie wordt aangeboden in de vorm van een trainingsprogramma. De prestatiebeschrijving heeft zoveel als mogelijk een open karakter om inhoudelijke veranderingen van de valpreventieve beweeginterventies niet te verhinderen. Hierdoor kan de zorg op veel verschillende manieren worden aangeboden, zoals via individuele trainingsprogramma’s en trainingsprogramma’s in groepsverband, of een combinatie van beide. Daarnaast is er ook ruimte voor zorg op afstand, bijvoorbeeld telefonisch, beeldbellen en andere eHealth-toepassingen.</text:p>
      <text:p text:style-name="ifm_p_mt.3.7mm_ifm">De prestatie valpreventieve beweeginterventie kan per maand in rekening worden gebracht. Hieronder is een voorbeeld weergegeven van de wijze van declareren, volgend uit de definitie van 'maa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op</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valpreventieve beweeginterventie</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cell table:style-name="table.cell.border-bottom.border-right.padding-top.top.pleft.pright">
            <text:p text:style-name="text.cell.7.left">2-jan-2024</text:p>
          </table:table-cell>
        </table:table-row>
        <table:table-row>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jan-2024</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feb-2024</text:p>
          </table:table-cell>
        </table:table-row>
        <table:table-row table:style-name="zebra.body.odd">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feb-2024</text:p>
          </table:table-cell>
          <table:table-cell table:style-name="table.cell.border-bottom.border-right.padding-top.top.pleft.pright">
            <text:p text:style-name="text.cell.7.left">9-mrt-2024</text:p>
          </table:table-cell>
          <table:table-cell table:style-name="table.cell.border-bottom.border-right.padding-top.top.pleft.pright">
            <text:p text:style-name="text.cell.7.left">9-mrt-2024</text:p>
          </table:table-cell>
        </table:table-row>
      </table:table>
      <text:p text:style-name="ifm_p_mt.3.7mm_ifm">Het is uitdrukkelijk de intentie dat patiënten de gehele valpreventieve beweeginterventie doorlopen. Indien de patiënt de valpreventieve beweeginterventie niet volledig doorloopt, kan de prestatie in rekening worden gebracht als er minimaal één contact heeft plaatsgevonden in deze maand. Concreet betekent dit dat als een patiënt gedurende een maand stopt, de zorgaanbieder de prestatie behorende bij die maand nog in rekening mag brengen, mits één contact in deze maand heeft plaatsgevonden. Uiteraard is het de zorgaanbieder niet toegestaan na uitval van de patiënt, volgende prestaties (maanden) in rekening te brengen.</text:p>
      <text:p text:style-name="ifm_p_mt.3.7mm_ifm">Hieronder is een voorbeeld weergegeven van de wijze van declareren als een patiënt gedurende een maand (in dit voorbeeld 2 april 2024) stop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 op</text:span></text:p>
            </table:table-cell>
            <table:table-cell table:style-name="table.cell.border-top.border-bottom.border-right.padding-top.bottom.pleft.pright">
              <text:p text:style-name="text.cell.7.left"><text:span text:style-name="ifm_span_font.bold_color.ffffff_ifm">Einddatum tot</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Valpreventieve beweeginterventie (maand 1)</text:p>
          </table:table-cell>
          <table:table-cell table:style-name="table.cell.border-bottom.border-right.padding-top.top.pleft.pright">
            <text:p text:style-name="text.cell.7.left">9 jan 2024</text:p>
          </table:table-cell>
          <table:table-cell table:style-name="table.cell.border-bottom.border-right.padding-top.top.pleft.pright">
            <text:p text:style-name="text.cell.7.left">9 feb 2024</text:p>
          </table:table-cell>
          <table:table-cell table:style-name="table.cell.border-bottom.border-right.padding-top.top.pleft.pright">
            <text:p text:style-name="text.cell.7.left">9 feb 2024</text:p>
          </table:table-cell>
        </table:table-row>
        <table:table-row>
          <table:table-cell table:style-name="table.cell.border-bottom.border-left.border-right.padding-top.top.pleft.pright">
            <text:p text:style-name="text.cell.7.left">Valpreventieve beweeginterventie (maand 2)</text:p>
          </table:table-cell>
          <table:table-cell table:style-name="table.cell.border-bottom.border-right.padding-top.top.pleft.pright">
            <text:p text:style-name="text.cell.7.left">9 feb 2024</text:p>
          </table:table-cell>
          <table:table-cell table:style-name="table.cell.border-bottom.border-right.padding-top.top.pleft.pright">
            <text:p text:style-name="text.cell.7.left">9 mrt 2024</text:p>
          </table:table-cell>
          <table:table-cell table:style-name="table.cell.border-bottom.border-right.padding-top.top.pleft.pright">
            <text:p text:style-name="text.cell.7.left">9 mrt 2024</text:p>
          </table:table-cell>
        </table:table-row>
        <table:table-row table:style-name="zebra.body.odd">
          <table:table-cell table:style-name="table.cell.border-bottom.border-left.border-right.padding-top.top.pleft.pright">
            <text:p text:style-name="text.cell.7.left">Valpreventieve beweeginterventie (maand 3)</text:p>
          </table:table-cell>
          <table:table-cell table:style-name="table.cell.border-bottom.border-right.padding-top.top.pleft.pright">
            <text:p text:style-name="text.cell.7.left">9 mrt 2024</text:p>
          </table:table-cell>
          <table:table-cell table:style-name="table.cell.border-bottom.border-right.padding-top.top.pleft.pright">
            <text:p text:style-name="text.cell.7.left">2 apr 2024</text:p>
          </table:table-cell>
          <table:table-cell table:style-name="table.cell.border-bottom.border-right.padding-top.top.pleft.pright">
            <text:p text:style-name="text.cell.7.left">9 ap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66</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66</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88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prestatiebeschrijvingen voor fysiotherapie met kenmerk BR/REG-24103, de Beleidsregel prestatiebeschrijvingen voor oefentherapie met kenmerk BR/REG-24105 alsmede van de Regeling paramedische zorg met kenmerk NR/REG-2408, in verband met de vaststelling van de prestatiebeschrijving intake valpreventieve beweeginterventie en de prestatiebeschrijving valpreventieve beweeginterventie</meta:user-defined>
    <meta:user-defined meta:name="DCTERMS.W3CDTF/DCTERMS.available">2023-10-24</meta:user-defined>
  </office:meta>
</office:document-meta>
</file>