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bold_size.12pt_ifm" style:family="text" style:name="ifm_span_font.bold_size.12pt_ifm">
      <style:text-properties fo:font-weight="bold"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0</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text:span text:style-name="ifm_span_font.bold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Crooswijk</text:span></text:p>
      <text:p text:style-name="ifm_p_ifm">Aan E.H. Bleijenberg en M.J. van Leeuwen-de Bruijn, handelend in maatschapsverband onder de naam Dierenkliniek Crooswijk, gevestigd te Rotterdam, is een vergunning verleend voor het verrichten van handelingen met toestellen ten behoeve van veterinaire diagnostiek binnen de locatie van Dierenkliniek Crooswijk, gelegen aan de Nieuwe Crooswijkseweg 70 b/c te Rotterdam.</text:p>
      <text:p text:style-name="ifm_p_ifm">Kenmerk: <text:span text:style-name="ifm_span_font.underline_ifm">ANVS-PP-2023/0098363-03</text:span></text:p>
      <text:p text:style-name="ifm_p_ifm">Datum: <text:span text:style-name="ifm_span_font.underline_ifm">11 oktober 2023</text:span></text:p>
      <text:p text:style-name="ifm_p_mt.3.7mm_ifm"><text:span text:style-name="ifm_span_font.underline_ifm">Dierenkliniek Oost-Betuwe B.V.</text:span></text:p>
      <text:p text:style-name="ifm_p_ifm">De tenaamstelling van de op 15 mei 2019, aan P. Nabuurs, gevestigd te Bemmel, handelend onder de naam Dierenartsenpraktijk Oost-Betuwe, verleende vergunning met kenmerk ANVS-PP-2019/0049520-05, is gewijzigd in verband met wijziging van de rechtspersoon. De tenaamstelling van de vergunning van P. Nabuurs, handelend onder de naam Dierenartsenpraktijk Oost-Betuwe, is gewijzigd naar Dierenkliniek Oost-Betuwe B.V.</text:p>
      <text:p text:style-name="ifm_p_ifm">Kenmerk: <text:span text:style-name="ifm_span_font.underline_ifm">ANVS-PP-2023/0098767-03</text:span></text:p>
      <text:p text:style-name="ifm_p_ifm">Datum: <text:span text:style-name="ifm_span_font.underline_ifm">11 oktober 2023</text:span></text:p>
      <text:p text:style-name="ifm_p_mt.3.7mm_ifm"><text:span text:style-name="ifm_span_font.underline_ifm">ASML Netherlands B.V.</text:span></text:p>
      <text:p text:style-name="ifm_p_ifm">De op 20 september 2019, aan ASML Netherlands B.V., gevestigd te Veldhoven, verleende vergunning met nummer ANVS-PP-2019/0049911-05, laatstelijk gewijzigd op 7 juli 2023, met nummer ANVS-PP-2023/0096980-07, is gewijzigd in verband met het uitbreiden van het aantal toestellen ten behoeve van goederencontrole, binnen de locatie van ASML Netherlands B.V., gelegen aan De Run 6501 te Veldhoven.</text:p>
      <text:p text:style-name="ifm_p_ifm">Kenmerk: <text:span text:style-name="ifm_span_font.underline_ifm">ANVS-PP-2023/0098442-03</text:span></text:p>
      <text:p text:style-name="ifm_p_ifm">Datum: <text:span text:style-name="ifm_span_font.underline_ifm">11 oktober 2023</text:span></text:p>
      <text:p text:style-name="ifm_p_mt.3.7mm_ifm"><text:span text:style-name="ifm_span_font.underline_ifm">Dental Clinics Maastricht B.V.</text:span></text:p>
      <text:p text:style-name="ifm_p_ifm">De op 20 september 2019, aan Dental Clinics Maastricht B.V., gevestigd te Bussum, verleende vergunning met nummer ANVS-PP-2019/0049865-06, laatstelijk gewijzigd op 1 juli 2020, met nummer ANVS-PP-2020/0055105-05, is gewijzigd in verband met het toevoegen van één toestel. De handelingen worden uitgevoerd binnen de locatie Dental Clinics Maastricht B.V., gelegen aan het Koningin Emmaplein 10 te Maastricht.</text:p>
      <text:p text:style-name="ifm_p_ifm">Kenmerk: <text:span text:style-name="ifm_span_font.underline_ifm">ANVS-PP-2023/0098660-05</text:span></text:p>
      <text:p text:style-name="ifm_p_ifm">Datum: <text:span text:style-name="ifm_span_font.underline_ifm">11 oktober 2023</text:span></text:p>
      <text:p text:style-name="ifm_p_mt.3.7mm_ifm"><text:span text:style-name="ifm_span_font.underline_ifm">Narcose Dental B.V.</text:span></text:p>
      <text:p text:style-name="ifm_p_ifm">Aan Narcose Dental B.V., gevestigd te Almere, is een vergunning verleend voor handelingen ten behoeve van tandheelkundige diagnostiek, inclusief Conebeam CT, binnen de locatie van</text:p>
      <text:p text:style-name="ifm_p_ifm">Narcose Dental B.V., gelegen aan de Schoutstraat 120 te Almere.</text:p>
      <text:p text:style-name="ifm_p_ifm">Kenmerk: <text:span text:style-name="ifm_span_font.underline_ifm">ANVS-PP-2023/0098538-07</text:span></text:p>
      <text:p text:style-name="ifm_p_ifm">Datum: <text:span text:style-name="ifm_span_font.underline_ifm">11 oktober 2023</text:span></text:p>
      <text:p text:style-name="ifm_p_mt.3.7mm_ifm"><text:span text:style-name="ifm_span_font.underline_ifm">Zoer Techniek B.V.</text:span></text:p>
      <text:p text:style-name="ifm_p_ifm">Aan Zoer Techniek B.V., gevestigd te Dwingeloo, is een vergunning verleend voor het verrichten van handelingen ten behoeve van materiaalanalyse en onderzoek met een toestel van het type röntgenfluorescentiespectrometrie binnen de locatie van Zoer Techniek B.V., gelegen aan de Nijverheidsweg 11 te Dwingeloo.</text:p>
      <text:p text:style-name="ifm_p_ifm">Kenmerk: <text:span text:style-name="ifm_span_font.underline_ifm">ANVS-PP-2023/0099096-04</text:span></text:p>
      <text:p text:style-name="ifm_p_ifm">Datum: <text:span text:style-name="ifm_span_font.underline_ifm">11 oktober 2023</text:span></text:p>
      <text:p text:style-name="ifm_p_mt.3.7mm_ifm"><text:span text:style-name="ifm_span_font.underline_ifm">Specialistische Dierenkliniek Utrecht B.V.</text:span></text:p>
      <text:p text:style-name="ifm_p_ifm">Wijziging tenaamstelling van de op 15 april 2015, aan E.F.T. Scheepens, handelend onder de naam ‘Specialistische Dierenkliniek Utrecht’, verleende vergunning met nummer 2015/0210-07, laatstelijk gewijzigd d.d. 16 juni 2021 en verleend aan Specialistische Dierenkliniek Utrecht B.V., gevestigd te Utrecht, met nummer ANVS-PP-2021/0060444-06.</text:p>
      <text:p text:style-name="ifm_p_ifm">De tenaamstelling van de aan Specialistische Dierenkliniek Utrecht B.V. verleende vergunning is gewijzigd in AniCura Netherlands Holding B.V.</text:p>
      <text:p text:style-name="ifm_p_ifm">Kenmerk: <text:span text:style-name="ifm_span_font.underline_ifm">ANVS-PP-2023/00908559-05</text:span></text:p>
      <text:p text:style-name="ifm_p_ifm">Datum: <text:span text:style-name="ifm_span_font.underline_ifm">11 oktober 2023</text:span></text:p>
      <text:p text:style-name="ifm_p_mt.3.7mm_ifm"><text:span text:style-name="ifm_span_font.underline_ifm">BAM Infra B.V.</text:span></text:p>
      <text:p text:style-name="ifm_p_ifm">De op 2 februari 2006, aan BAM Wegen B.V., gevestigd te Utrecht, verleende vergunning met nummer 2006/4945, AI/IO/BES, laatstelijk gewijzigd op 15 september 2017, met nummer 2017/0711-08 en verleend aan BAM Infra B.V., gevestigd te Gouda, is gewijzigd in verband met uitbreiding van de vergunning met twee nieuwe opslaglocaties en het intrekken van drie opslaglocaties binnen de locatie van BAM Infra B.V., gelegen aan de Tussendiepen 14 te Drachten en de Spaarnwouderweg hoek Kromme Spieringweg t.h.v. perceel 171 te Vijfhuizen.</text:p>
      <text:p text:style-name="ifm_p_ifm">Kenmerk: <text:span text:style-name="ifm_span_font.underline_ifm">ANVS-PP-2023/0097705-04</text:span></text:p>
      <text:p text:style-name="ifm_p_ifm">Datum: <text:span text:style-name="ifm_span_font.underline_ifm">11 oktober 2023</text:span></text:p>
      <text:p text:style-name="ifm_p_mt.3.7mm_ifm"><text:span text:style-name="ifm_span_font.underline_ifm">IQIP B.V.</text:span></text:p>
      <text:p text:style-name="ifm_p_ifm">Als gevolg van de naamswijziging van IHC IQIP B.V. is de tenaamstelling van de op 6 maart 2019 aan IHC IQIP B.V., verleende vergunning met nummer ANVS-PP-2019/0048379-10 gewijzigd in IQIP B.V.</text:p>
      <text:p text:style-name="ifm_p_ifm">Kenmerk: <text:span text:style-name="ifm_span_font.underline_ifm">ANVS-PP-2023/0098959-04</text:span></text:p>
      <text:p text:style-name="ifm_p_ifm">Datum: <text:span text:style-name="ifm_span_font.underline_ifm">11 oktober 2023</text:span></text:p>
      <text:p text:style-name="ifm_p_mt.3.7mm_ifm"><text:span text:style-name="ifm_span_font.underline_ifm">Centrum Implantologie Castricum</text:span></text:p>
      <text:p text:style-name="ifm_p_ifm">Aan I. Dargel en S. Kregting, handelend in maatschapsverband onder de naam Centrum Implantologie Castricum, gevestigd te Castricum, is een vergunning verleend voor handelingen ten behoeve van tandheelkundige diagnostiek, inclusief Conebeam CT, binnen de locatie van</text:p>
      <text:p text:style-name="ifm_p_ifm">Centrum Implantologie Castricum, gelegen aan de Schelgeest 1 te Castricum.</text:p>
      <text:p text:style-name="ifm_p_ifm">Kenmerk: <text:span text:style-name="ifm_span_font.underline_ifm">ANVS-PP-2023/0098569-08</text:span></text:p>
      <text:p text:style-name="ifm_p_ifm">Datum: <text:span text:style-name="ifm_span_font.underline_ifm">11 oktober 2023</text:span></text:p>
      <text:p text:style-name="ifm_p_mt.3.7mm_ifm"><text:span text:style-name="ifm_span_font.underline_ifm">Stichting Nijmeegs Interconfessioneel Ziekenhuis Canisius-Wilhelmina</text:span></text:p>
      <text:p text:style-name="ifm_p_ifm">De op 26 mei 1997, aan Stichting Nijmeegs Interconfessioneel Ziekenhuis Canisius-Wilhelmina, gevestigd te Nijmegen, verleende vergunning met nummer 97/189/S, laatstelijk gewijzigd op 2 juni 2021, met nummer ANVS-PP-2021/0082893-06, is gewijzigd in verband het met toevoegen van handelingen met open radioactieve stoffen ten behoeve van medische therapie met lutetium-177, binnen de locatie van Stichting Nijmeegs Interconfessioneel Ziekenhuis Canisius-Wilhelmina, gelegen aan de Weg door Jonkerbos 100 te Nijmegen. Ten behoeve van deze therapie wordt de maximaal vergunde hoeveelheid open bronnen gewijzigd tot 170 radiotoxiciteitsequivalent voor inhalatie (Re<text:span text:style-name="ifm_span_font.subscript_ifm">inh</text:span>) en wordt het ontdoen door lozing in de lucht tot een maximum van 6 Re<text:span text:style-name="ifm_span_font.subscript_ifm">inh</text:span> toegevoegd.</text:p>
      <text:p text:style-name="ifm_p_ifm">Kenmerk: <text:span text:style-name="ifm_span_font.underline_ifm">ANVS-PP-2023/0097758-09</text:span></text:p>
      <text:p text:style-name="ifm_p_ifm">Datum: <text:span text:style-name="ifm_span_font.underline_ifm">11 oktober 2023</text:span></text:p>
      <text:p text:style-name="ifm_p_mt.3.7mm_ifm"><text:span text:style-name="ifm_span_font.underline_ifm">Dier Medische Zorggroep B.V.</text:span></text:p>
      <text:p text:style-name="ifm_p_ifm">Aan Dier Medische Zorggroep B.V., gevestigd te Velserbroek, is toestemming verleend voor overdracht van vergunning met nummer ANVS-PP-2021/0082891-02, van Dier Medische Zorggroep B.V., gevestigd te Velserbroek, naar AniCura Netherlands Holding B.V., gevestigd te Amsterdam.</text:p>
      <text:p text:style-name="ifm_p_ifm">Kenmerk: <text:span text:style-name="ifm_span_font.underline_ifm">ANVS-PP-2023/0098775-04</text:span></text:p>
      <text:p text:style-name="ifm_p_ifm">Datum: <text:span text:style-name="ifm_span_font.underline_ifm">11 oktober 2023</text:span></text:p>
      <text:p text:style-name="ifm_p_mt.3.7mm_ifm"><text:span text:style-name="ifm_span_font.underline_ifm">AniCura Dierenziekenhuis Breda B.V.</text:span></text:p>
      <text:p text:style-name="ifm_p_ifm">Aan AniCura Dierenziekenhuis Breda B.V., gevestigd te Breda, is toestemming verleend voor overdracht van vergunning met nummer ANVS-PP-2022/0088054-03 van AniCura Dierenziekenhuis Breda B.V., gevestigd te Breda, naar AniCura Netherlands Holding B.V., gevestigd te Amsterdam.</text:p>
      <text:p text:style-name="ifm_p_ifm">Kenmerk: <text:span text:style-name="ifm_span_font.underline_ifm">ANVS-PP-2023/0098785-04</text:span></text:p>
      <text:p text:style-name="ifm_p_ifm">Datum: <text:span text:style-name="ifm_span_font.underline_ifm">11 oktober 2023</text:span></text:p>
      <text:p text:style-name="ifm_p_mt.3.7mm_ifm"><text:span text:style-name="ifm_span_font.underline_ifm">Dierenziekenhuis Oldenzaal B.V.</text:span></text:p>
      <text:p text:style-name="ifm_p_ifm">Aan Dierenziekenhuis Oldenzaal B.V., gevestigd te Oldenzaal, is toestemming verleend voor overdracht van vergunning met nummer 2017/0631-05, laatstelijk gewijzigd op 29 maart 2023, met nummer ANVS-PP-2023/0095583-04, van Dierenziekenhuis Oldenzaal B.V., gevestigd te Oldenzaal, naar AniCura Netherlands Holding B.V., gevestigd te Amsterdam.</text:p>
      <text:p text:style-name="ifm_p_ifm">Kenmerk: <text:span text:style-name="ifm_span_font.underline_ifm">ANVS-PP-2023/0098791-04</text:span></text:p>
      <text:p text:style-name="ifm_p_ifm">Datum: <text:span text:style-name="ifm_span_font.underline_ifm">11 oktober 2023</text:span></text:p>
      <text:p text:style-name="ifm_p_mt.3.7mm_ifm"><text:span text:style-name="ifm_span_font.underline_ifm">AniCura Dierenziekenhuis Drechtstreek B.V.</text:span></text:p>
      <text:p text:style-name="ifm_p_ifm">Aan AniCura Dierenziekenhuis Drechtstreek B.V., statutair gevestigd te Amsterdam, is toestemming verleend voor overdracht van vergunning met nummer ANVS-PP-2022/0095084-04van AniCura Dierenziekenhuis Drechtstreek B.V., statutair gevestigd te Amsterdam, naar AniCura Netherlands Holding B.V., gevestigd te Amsterdam.</text:p>
      <text:p text:style-name="ifm_p_ifm">Kenmerk: <text:span text:style-name="ifm_span_font.underline_ifm">ANVS-PP-2023/0098806-04</text:span></text:p>
      <text:p text:style-name="ifm_p_ifm">Datum: <text:span text:style-name="ifm_span_font.underline_ifm">11 oktober 2023</text:span></text:p>
      <text:p text:style-name="ifm_p_mt.3.7mm_ifm"><text:span text:style-name="ifm_span_font.underline_ifm">Sterkliniek Den Helder B.V.</text:span></text:p>
      <text:p text:style-name="ifm_p_ifm">Aan Sterkliniek Den Helder B.V., statutair gevestigd te Amsterdam, is toestemming verleend voor overdracht van vergunning met nummer ANVS-PP-2020/0055183-05, laatstelijk gewijzigd op 2 oktober 2020, met nummer ANVS-PP-2020/0055183-06, van Sterkliniek Den Helder B.V., statutair gevestigd te Amsterdam, naar AniCura Netherlands Holding B.V., gevestigd te Amsterdam.</text:p>
      <text:p text:style-name="ifm_p_ifm">Kenmerk: <text:span text:style-name="ifm_span_font.underline_ifm">ANVS-PP-2023/0098808-04</text:span></text:p>
      <text:p text:style-name="ifm_p_ifm">Datum: <text:span text:style-name="ifm_span_font.underline_ifm">11 oktober 2023</text:span></text:p>
      <text:p text:style-name="ifm_p_mt.3.7mm_ifm"><text:span text:style-name="ifm_span_font.underline_ifm">Dierenkliniek Het Overbosch B.V.</text:span></text:p>
      <text:p text:style-name="ifm_p_ifm">Aan Dierenkliniek Het Overbosch B.V., gevestigd te Oostvoorne, is toestemming verleend voor overdracht van vergunning met nummer ANVS-PP-2020/0054940-04, van Dierenkliniek Het Overbosch B.V., gevestigd te Oostvoorne, naar AniCura Netherlands Holding B.V., gevestigd te Amsterdam.</text:p>
      <text:p text:style-name="ifm_p_ifm">Kenmerk: <text:span text:style-name="ifm_span_font.underline_ifm">ANVS-PP-2023/0098809-04</text:span></text:p>
      <text:p text:style-name="ifm_p_ifm">Datum: <text:span text:style-name="ifm_span_font.underline_ifm">11 oktober 2023</text:span></text:p>
      <text:p text:style-name="ifm_p_mt.3.7mm_ifm"><text:span text:style-name="ifm_span_font.underline_ifm">Hoogweg Aardwarmte B.V.</text:span></text:p>
      <text:p text:style-name="ifm_p_ifm">De aan Hoogweg Aardwarmte B.V. verleende vergunning met nummer ANVS-PP-2019/0050965-06, laatstelijk gewijzigd op 26 november 2021 met nummer ANVS-PP-2021/0084803-04, is gewijzigd in verband met het toevoegen van handelingen uitsluitend ten behoeve van opslag van twee met NORM besmette productiepompen en het verlengen van de opslagtermijn van deze productiepompen naar maximaal 10 jaar, binnen de locatie van Hoogweg Aardwarmte B.V., gelegen aan de Nieuwlandseweg 1 te Luttelgeest.</text:p>
      <text:p text:style-name="ifm_p_ifm">Kenmerk: <text:span text:style-name="ifm_span_font.underline_ifm">ANVS-PP-2023/0098014-04</text:span></text:p>
      <text:p text:style-name="ifm_p_ifm">Datum: <text:span text:style-name="ifm_span_font.underline_ifm">13 oktober 2023</text:span></text:p>
      <text:p text:style-name="ifm_p_mt.3.7mm_ifm"><text:span text:style-name="ifm_span_font.underline_ifm">Oldelft Benelux B.V.</text:span></text:p>
      <text:p text:style-name="ifm_p_ifm">De op 12 oktober 2022, aan Oldelft Benelux B.V., statutair gevestigd te Delft, verleende vergunning met nummer ANVS-PP-2022/0092282-07, is gewijzigd in verband met uitbreiding van het toestellenbestand voor handelingen ten behoeve van installatie, ontmanteling, reparatie en onderhoud, instructie en applicatietrainingen.</text:p>
      <text:p text:style-name="ifm_p_ifm">Kenmerk: <text:span text:style-name="ifm_span_font.underline_ifm">ANVS-PP-2023/0098196-04</text:span></text:p>
      <text:p text:style-name="ifm_p_ifm">Datum: <text:span text:style-name="ifm_span_font.underline_ifm">13 oktober 2023</text:span></text:p>
      <text:p text:style-name="ifm_p_mt.3.7mm_ifm"><text:span text:style-name="ifm_span_font.underline_ifm">Dierenkliniek Muggenburg B.V.</text:span></text:p>
      <text:p text:style-name="ifm_p_ifm">Aan I. Wegman-Vleeshakker, handelend onder de naam Dierenkliniek Pasteurstraat, gevestigd te Den Helder, is toestemming verleend voor overdracht van vergunning met nummer ANVS-PP-2019/0049655-07, laatstelijk gewijzigd op 19 juni 2020, met nummer ANVS-PP-2020/0054756-02 en verleend aan Dierenkliniek Muggenburg B.V., gevestigd te Schagen, naar AniCura Netherlands Holding B.V., gevestigd te Amsterdam.</text:p>
      <text:p text:style-name="ifm_p_ifm">Kenmerk: <text:span text:style-name="ifm_span_font.underline_ifm">ANVS-PP-2023/0098735-04</text:span></text:p>
      <text:p text:style-name="ifm_p_ifm">Datum: <text:span text:style-name="ifm_span_font.underline_ifm">13 oktober 2023</text:span></text:p>
      <text:p text:style-name="ifm_p_mt.3.7mm_ifm"><text:span text:style-name="ifm_span_font.underline_ifm">Dier Medische Zorggroep B.V.</text:span></text:p>
      <text:p text:style-name="ifm_p_ifm">Aan Dier Medische Zorggroep B.V., gevestigd te Velserbroek, is toestemming verleend voor overdracht van vergunning met nummer ANVS-PP-2021/0082754-04 van Dier Medische Zorggroep B.V., gevestigd te Velserbroek, naar AniCura Netherlands Holding B.V., gevestigd te Amsterdam.</text:p>
      <text:p text:style-name="ifm_p_ifm">Kenmerk: <text:span text:style-name="ifm_span_font.underline_ifm">ANVS-PP-2023/0098776-04</text:span></text:p>
      <text:p text:style-name="ifm_p_ifm">Datum: <text:span text:style-name="ifm_span_font.underline_ifm">13 oktober 2023</text:span></text:p>
      <text:p text:style-name="ifm_p_mt.3.7mm_ifm"><text:span text:style-name="ifm_span_font.underline_ifm">AniCura Dierenkliniek Rijngeest B.V.</text:span></text:p>
      <text:p text:style-name="ifm_p_ifm">Aan AniCura Dierenkliniek Rijngeest B.V., statutair gevestigd te Amsterdam, is toestemming verleend voor overdracht van vergunning met nummer ANVS-PP-2019/0050341-05 van AniCura Dierenkliniek Rijngeest B.V., statutair gevestigd te Amsterdam, naar AniCura Netherlands Holding B.V., gevestigd te Amsterdam.</text:p>
      <text:p text:style-name="ifm_p_ifm">Kenmerk: <text:span text:style-name="ifm_span_font.underline_ifm">ANVS-PP-2023/0098782-04</text:span></text:p>
      <text:p text:style-name="ifm_p_ifm">Datum: <text:span text:style-name="ifm_span_font.underline_ifm">13 oktober 2023</text:span></text:p>
      <text:p text:style-name="ifm_p_mt.3.7mm_ifm"><text:span text:style-name="ifm_span_font.underline_ifm">AniCura Dierenziekenhuis Drechtstreek B.V.</text:span></text:p>
      <text:p text:style-name="ifm_p_ifm">Aan AniCura Dierenziekenhuis Drechtstreek B.V., statutair gevestigd te Amsterdam, is toestemming verleend voor overdracht van vergunning met nummer ANVS-PP-2022/0095093-04 van AniCura Dierenziekenhuis Drechtstreek B.V., statutair gevestigd te Amsterdam, naar AniCura Netherlands Holding B.V., gevestigd te Amsterdam.</text:p>
      <text:p text:style-name="ifm_p_ifm">Kenmerk: <text:span text:style-name="ifm_span_font.underline_ifm">ANVS-PP-2023/0098810-04</text:span></text:p>
      <text:p text:style-name="ifm_p_ifm">Datum: <text:span text:style-name="ifm_span_font.underline_ifm">13 oktober 2023</text:span></text:p>
      <text:p text:style-name="ifm_p_mt.3.7mm_ifm"><text:span text:style-name="ifm_span_font.underline_ifm">DAC ZuidOost Dierenklinieken B.V.</text:span></text:p>
      <text:p text:style-name="ifm_p_ifm">Aan DAC ZuidOost Dierenklinieken B.V., gevestigd te Helmond, is toestemming verleend voor overdracht van vergunning met nummer ANVS-PP-2021/0087170-07 van DAC ZuidOost Dierenklinieken B.V., gevestigd te Helmond, naar AniCura Netherlands Holding B.V., gevestigd te Amsterdam.</text:p>
      <text:p text:style-name="ifm_p_ifm">Kenmerk: <text:span text:style-name="ifm_span_font.underline_ifm">ANVS-PP-2023/0098813-04</text:span></text:p>
      <text:p text:style-name="ifm_p_ifm">Datum: <text:span text:style-name="ifm_span_font.underline_ifm">13 oktober 2023</text:span></text:p>
      <text:p text:style-name="ifm_p_mt.3.7mm_ifm"><text:span text:style-name="ifm_span_font.underline_ifm">AniCura Dierenkliniek De Woldberg B.V.</text:span></text:p>
      <text:p text:style-name="ifm_p_ifm">Aan AniCura Dierenkliniek De Woldberg B.V., statutair gevestigd te Amsterdam, is toestemming verleend voor overdracht van vergunning met nummer ANVS-PP-2022/0094893-04 van AniCura Dierenkliniek De Woldberg B.V., statutair gevestigd te Amsterdam, naar AniCura Netherlands Holding B.V., gevestigd te Amsterdam.</text:p>
      <text:p text:style-name="ifm_p_ifm">Kenmerk: <text:span text:style-name="ifm_span_font.underline_ifm">ANVS-PP-2023/0098814-04</text:span></text:p>
      <text:p text:style-name="ifm_p_ifm">Datum: <text:span text:style-name="ifm_span_font.underline_ifm">13 oktober 2023</text:span></text:p>
      <text:p text:style-name="ifm_p_mt.3.7mm_ifm"><text:span text:style-name="ifm_span_font.underline_ifm">De Nederlandse Organisatie voor Toegepast-Natuurwetenschappelijk onderzoek TNO</text:span></text:p>
      <text:p text:style-name="ifm_p_ifm">Aan de Nederlandse Organisatie voor Toegepast-Natuurwetenschappelijk onderzoek TNO, gevestigd te ’s-Gravenhage, is voor onbepaalde tijd een vergunning verleend voor het verrichten van handelingen met een ioniserende straling uitzendend toestel ten behoeve van materiaal-analyse voor de locatie TNO Delft, gelegen aan de Leeghwaterstraat 46 te Delft.</text:p>
      <text:p text:style-name="ifm_p_ifm">Kenmerk: <text:span text:style-name="ifm_span_font.underline_ifm">ANVS-PP-2023/0099156-03</text:span></text:p>
      <text:p text:style-name="ifm_p_ifm">Datum: <text:span text:style-name="ifm_span_font.underline_ifm">13 oktober 2023</text:span></text:p>
      <text:p text:style-name="ifm_p_mt.3.7mm_ifm"><text:span text:style-name="ifm_span_font.underline_ifm">DAC ZuidOost Dierenklinieken B.V.</text:span></text:p>
      <text:p text:style-name="ifm_p_ifm">Aan DAC ZuidOost Dierenklinieken B.V., gevestigd te Helmond, is toestemming verleend voor overdracht van vergunning met nummer ANVS-PP-2020/0054853-07 van DAC ZuidOost Dierenklinieken B.V., gevestigd te Helmond, naar AniCura Netherlands Holding B.V., gevestigd te Amsterdam.</text:p>
      <text:p text:style-name="ifm_p_ifm">Kenmerk: <text:span text:style-name="ifm_span_font.underline_ifm">ANVS-PP-2023/0099907-04</text:span></text:p>
      <text:p text:style-name="ifm_p_ifm">Datum: <text:span text:style-name="ifm_span_font.underline_ifm">13 oktober 2023</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T-Soles B.V.</text:span></text:p>
      <text:p text:style-name="ifm_p_ifm">De op 11 maart 2020, aan T-Soles B.V., statutair gevestigd te Naarden, verleende vergunning met nummer ANVS-PP-2019/0050676-08, voor het verrichten van handelingen met toestellen is ingetrokken.</text:p>
      <text:p text:style-name="ifm_p_ifm">Kenmerk: <text:span text:style-name="ifm_span_font.underline_ifm">ANVS-PP-2023/0098560-07</text:span></text:p>
      <text:p text:style-name="ifm_p_ifm">Datum: <text:span text:style-name="ifm_span_font.underline_ifm">13 okto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60</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60</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8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0-20</meta:user-defined>
  </office:meta>
</office:document-meta>
</file>