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oktober 2023, kenmerk 3702753-1054866-Z, houdende wijziging Regeling zorgverzekering i.v.m. de toepassing van de sluis op epcoritamab en tislelizumab</text:h>
      <text:p text:style-name="ifm_p_mt.7.4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p text:style-name="ifm_p_mt.3.7mm_ifm">81.<text:s/>Epcoritamab, voor zover verstrekt als in het kader van geneeskundige behandelingen.</text:p>
      <text:p text:style-name="ifm_p_mt.3.7mm_ifm">82.<text:s/>Tislelizumab, voor zover verstrekt in het kader van geneeskundige behandel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1.<text:s/>Inleiding</text:h>
      <text:p text:style-name="ifm_p_mt.4.23mm_ifm">Met deze wijziging van de Regeling zorgverzekering (hierna: Rzv) zijn de geneesmiddelen epcoritamab (merknaam: Tepkinly) en tislelizumab (merknaam: Tevrimba) in de sluis geplaatst.</text:p>
      <text:p text:style-name="ifm_p_mt.3.7mm_ifm">Uit het advies van het Zorginstituut Nederland (hierna: Zorginstituut) van 7 september 2023, kenmerk 2023019819, over de sluisplaatsing blijkt dat voor deze geneesmiddelen wordt voldaan aan de criteria voor toepassing van de sluis.</text:p>
      <text:h text:style-name="ifm_p_font.bold_mt.5.08mm_page.keep-with-next_ifm" text:outline-level="5">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5">3.<text:s/>Epcoritamab</text:h>
      <text:h text:style-name="ifm_p_font.bold-italic_mt.5.08mm_page.keep-with-next_ifm" text:outline-level="6">Nieuw geneesmiddel</text:h>
      <text:p text:style-name="ifm_p_mt.4.23mm_ifm">Epcoritamab (merknaam: Tepkinly) is een nieuw intramuraal geneesmiddel. Op 22 september 2023 heeft de Europese Commissie een handelsvergunning afgegeven voor epcoritamab als monotherapie voor de behandeling van volwassen patiënten met recidief of refractair diffuus grootcellig B-cellymfoom na twee of meer systemische therapielijnen.</text:p>
      <text:h text:style-name="ifm_p_font.bold-italic_mt.5.08mm_page.keep-with-next_ifm" text:outline-level="6">Toepassing sluis</text:h>
      <text:p text:style-name="ifm_p_mt.4.23mm_ifm">De verstrekking van epcoritamab komt in aanmerking voor plaatsing in de sluis. Dit is reeds aangekondigd in de brief aan de Tweede Kamer van 6 april 2023 (Kamerstukken II 2022/23, 29 477, nr. 812).</text:p>
      <text:p text:style-name="ifm_p_mt.3.7mm_ifm">Volgens het advies van het Zorginstituut over de toepassing van de sluis komen voor de behandeling met epcoritamab maximaal 307 patiënten in aanmerking. De mediane behandelduur en de Nederlandse prijs zijn nog niet bekend. Voor de risicoanalyse gaat het Zorginstituut uit van een behandeling van een jaar en van de Amerikaanse kosten van $ 37.500 per maand. Gegeven het verwachte maximale patiëntvolume en de kosten van het geneesmiddel per patiënt wordt het maximale macrokostenbeslag geraamd op € 127.098.000 per jaar.</text:p>
      <text:p text:style-name="ifm_p_mt.3.7mm_ifm">Op basis van bovenstaande gegevens voldoet epcoritamab aan de criteria voor toepassing van de sluis, aangezien het verwachte macrokostenbeslag in totaal € 20 miljoen of meer per jaar is. Consequentie van de toepassing van de sluis op basis van dit criterium is dat epcoritamab in de sluis wordt geplaatst voor geneeskundige behandelingen, zodat de verstrekking van dit geneesmiddel voor bovengenoemde indicatie en voor alle toekomstige indicaties vooralsnog geen deel uitmaakt van het basispakket.</text:p>
      <text:h text:style-name="ifm_p_font.bold_mt.5.08mm_page.keep-with-next_ifm" text:outline-level="5">4.<text:s/>Tislelizumab</text:h>
      <text:h text:style-name="ifm_p_font.bold-italic_mt.5.08mm_page.keep-with-next_ifm" text:outline-level="6">Nieuw geneesmiddel</text:h>
      <text:p text:style-name="ifm_p_mt.4.23mm_ifm">Tislelizumab (merknaam: (Tevrimba) is een nieuw intramuraal geneesmiddel. Op 15 september 2023 heeft de Europese Commissie een handelsvergunning afgegeven voor tislelizumab als monotherapie voor de behandeling van volwassen patiënten met niet-resectabel, lokaal gevorderd of gemetastaseerd plaveiselcelcarcinoom van de slokdarm na eerdere platina-bevattende chemotherapie.</text:p>
      <text:h text:style-name="ifm_p_font.bold-italic_mt.5.08mm_page.keep-with-next_ifm" text:outline-level="6">Toepassing sluis</text:h>
      <text:p text:style-name="ifm_p_mt.4.23mm_ifm">De verstrekking van tislelizumab komt in aanmerking voor plaatsing in de sluis. Dit is reeds aangekondigd in de brief aan de Tweede Kamer van 21 november 2022 (Kamerstukken II 2022/23, 29 477, nr. 790).</text:p>
      <text:p text:style-name="ifm_p_mt.3.7mm_ifm">Volgens het advies van het Zorginstituut over de toepassing van de sluis komen voor de behandeling met tislelizumab voor de bovengenoemde indicatie maximaal 290 patiënten in aanmerking. Naast de bovengenoemde indicatie wordt in april 2024 een indicatieuitbreiding verwacht voor onder andere de startbehandeling van niet-kleincellig longkanker zonder epidermale groeifactorreceptor of Anaplastic Lymphoma Kinase – aberraties. Deze indicatieuitbreiding is meegenomen in de risicoanalyse van tislelizumab. Volgens het advies van het Zorginstituut komen voor deze indicatieuitbreiding maximaal 7.181 patiënten in aanmerking. De Nederlandse prijs van tislelizumab is niet bekend. Ook internationaal is er nog geen prijs bekend. De kosten worden ingeschat als vergelijkbaar met pembrolizumab, die € 90.979 per patiënt per jaar bedragen.</text:p>
      <text:p text:style-name="ifm_p_mt.3.7mm_ifm">Voor wat betreft de indicatie slokdarmkanker geldt dat bij een responsduur van 7,1 maanden de kosten per patiënt € 53.829,24 per jaar bedragen. Het maximale macrokostenbeslag bedraagt dan 290 maal € 53.829,24 is € 15.610.480 per jaar.</text:p>
      <text:p text:style-name="ifm_p_ifm">Voor wat betreft de indicatie longkanker geldt dat bij een responsduur van 8 maanden de kosten per patiënt € 60.652,67 per jaar bedragen. Het maximale kostenbeslag bedraagt dan 7181 maal € 60.652,67 is € 435.546.799 per jaar.</text:p>
      <text:p text:style-name="ifm_p_mt.3.7mm_ifm">Gegeven het verwachte maximale patiëntvolume, de behandelduur en de kosten van het geneesmiddel per patiënt wordt het maximale macrokostenbeslag voor beide indicaties tezamen geraamd op € 451.157.279 per jaar.</text:p>
      <text:p text:style-name="ifm_p_mt.3.7mm_ifm">

Op basis van bovenstaande gegevens voldoet tislelizumab aan de criteria voor toepassing van de sluis, aangezien het verwachte macrokostenbeslag in totaal € 20 miljoen of meer per jaar is. Consequentie van de toepassing van de sluis op basis van dit criterium is dat tislelizumab in de sluis wordt geplaatst voor geneeskundige behandelingen, zodat de verstrekking van dit geneesmiddel voor bovengenoemde indicatie en voor alle toekomstige indicaties vooralsnog geen deel uitmaakt van het basispakket.
</text:p>
      <text:h text:style-name="ifm_p_font.bold-italic_mt.5.08mm_page.keep-with-next_ifm" text:outline-level="6">5,<text:s/>Vervolg</text:h>
      <text:p text:style-name="ifm_p_mt.4.23mm_ifm">De leveranciers van epcoritamab en tislelizumab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52</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52</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oktober 2023, kenmerk 3702753-1054866-Z, houdende wijziging Regeling zorgverzekering i.v.m. de toepassing van de sluis op epcoritamab en tislelizumab</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5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9 oktober 2023, kenmerk 3702753-1054866-Z, houdende wijziging Regeling zorgverzekering i.v.m. de toepassing van de sluis op epcoritamab en tislelizumab</meta:user-defined>
    <meta:user-defined meta:name="DCTERMS.alternative"/>
    <meta:user-defined meta:name="DCTERMS.W3CDTF/DCTERMS.available">2023-10-18</meta:user-defined>
    <meta:user-defined meta:name="OVERHEIDop.Ruimtelijkplan/OVERHEIDop.bekendmakingBetreffendePlan"/>
  </office:meta>
</office:document-meta>
</file>