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50</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ergunning voorgenomen concentratie KPN en Youfone Zakelijk, Youfone Nederland</text:h>
      <text:h text:style-name="ifm_p_font.bold_mt.7.4mm_page.keep-with-next_ifm" text:outline-level="4">Zaaknummer ACM/23/185741</text:h>
      <text:p text:style-name="ifm_p_mt.4.23mm_ifm">Op 13 oktober 2023 heeft de Autoriteit Consument en Markt (ACM) een vergunningsaanvraag ontvangen van:</text:p>
      <text:p text:style-name="ifm_p_mt.3.7mm_ifm">KPN B.V. wil Youfone Nederland B.V. en Youfone Zakelijk B.V. overnemen.</text:p>
      <text:p text:style-name="ifm_p_mt.3.7mm_ifm">Het is een vergunningsaanvraag in de zin van artikel 42 van de Mededingingswet. In haar besluit van 14 september 2023 heeft de ACM geconcludeerd dat voor deze concentratie een vergunning nodig is.</text:p>
      <text:p text:style-name="ifm_p_mt.3.7mm_ifm">Wilt u reageren? Dat kan als u belanghebbende bent. Stuur uw reactie <text:span text:style-name="ifm_span_font.bold_ifm">binnen zeven dagen</text:span> na de publicatiedatum van deze mededeling naar Autoriteit Consument en Markt, Postbus 16326, 2500 BH te Den Haag. Vergeet niet hierbij zaaknummer te vermelden.</text:p>
      <text:p text:style-name="ifm_p_font.italic_mt.3.7mm_ifm">Autoriteit Consument en Markt,<text:line-break/>voor deze,<text:line-break/><text:line-break/>R. de<text:s/>Rooij<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850</text:span><text:tab/>18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850</text:span><text:tab/>18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vraag vergunning voorgenomen concentratie KPN en Youfone Zakelijk, Youfone Nederland</dc:title>
    <meta:user-defined meta:name="OVERHEID.ZelfstandigBestuursorgaan/DC.creator">Autoriteit Consument en Markt</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885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85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Aanvraag vergunning voorgenomen concentratie KPN en Youfone Zakelijk, Youfone Nederland</meta:user-defined>
    <meta:user-defined meta:name="DCTERMS.W3CDTF/DCTERMS.available">2023-10-18</meta:user-defined>
  </office:meta>
</office:document-meta>
</file>