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7400*"/>
    </style:style>
    <style:style style:family="table-column" style:name="table2.tg1.col1">
      <style:table-column-properties style:rel-column-width="15200*"/>
    </style:style>
    <style:style style:family="table-column" style:name="table2.tg1.col2">
      <style:table-column-properties style:rel-column-width="11800*"/>
    </style:style>
    <style:style style:family="table-column" style:name="table2.tg1.col3">
      <style:table-column-properties style:rel-column-width="20300*"/>
    </style:style>
    <style:style style:family="table-column" style:name="table2.tg1.col4">
      <style:table-column-properties style:rel-column-width="5800*"/>
    </style:style>
    <style:style style:family="table-column" style:name="table3.tg1.col1">
      <style:table-column-properties style:rel-column-width="14000*"/>
    </style:style>
    <style:style style:family="table-column" style:name="table3.tg1.col2">
      <style:table-column-properties style:rel-column-width="13000*"/>
    </style:style>
    <style:style style:family="table-column" style:name="table3.tg1.col3">
      <style:table-column-properties style:rel-column-width="9800*"/>
    </style:style>
    <style:style style:family="table-column" style:name="table3.tg1.col4">
      <style:table-column-properties style:rel-column-width="9600*"/>
    </style:style>
    <style:style style:family="table-column" style:name="table4.tg1.col1">
      <style:table-column-properties style:rel-column-width="7100*"/>
    </style:style>
    <style:style style:family="table-column" style:name="table4.tg1.col2">
      <style:table-column-properties style:rel-column-width="8500*"/>
    </style:style>
    <style:style style:family="table-column" style:name="table4.tg1.col3">
      <style:table-column-properties style:rel-column-width="9100*"/>
    </style:style>
    <style:style style:family="table-column" style:name="table4.tg1.col4">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3 oktober 2023, kenmerk 3703166-1054942-LZ, houdende wijziging van de Regeling palliatieve terminale zorg en geestelijke verzorging thuis in verband met verhoging van het subsidieplafond en wijziging van de bijlagen</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In artikel 7, eerste lid, wordt de tabel vervangen door:</text:p>
      <text:section text:style-name="ifm_sect_mleft.5.1mm_ifm" text:name="d15e56">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center"><text:span text:style-name="ifm_span_font.bold_color.ffffff_ifm">Totaal beschikbare subsidieplafond</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center">€ 31.979.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center">€ 31.861.000</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center">€ 32.249.000</text:p>
            </table:table-cell>
          </table:table-row>
        </table:table>
      </text:section>
      <text:p text:style-name="ifm_p_mt.3.7mm_indent.no_ifm">B</text:p>
      <text:p text:style-name="ifm_p_mt.3.7mm_ifm">Bijlage 1 komt te luiden:</text:p>
      <text:section text:style-name="ifm_sect_mleft.5.1mm_ifm" text:name="d15e134">
        <text:h text:style-name="ifm_p_font.bold_mt.5.08mm_page.keep-with-next_ifm" text:outline-level="4">BIJLAGE<text:s/>1.<text:s/>NETWERKEN PALLIATIEVE TERMINALE ZORG EN NETWERKEN INTEGRALE KINDZOR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etwerk</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netwerkregio’s</text:span></text:p>
              </table:table-cell>
              <table:table-cell table:style-name="table.cell.border-top.border-bottom.border-right.padding-top.bottom.pleft.pright">
                <text:p text:style-name="text.cell.7.left"><text:span text:style-name="ifm_span_font.bold_color.ffffff_ifm">Bedragen in hele euro’s voor coördinatie 2024</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Netwerk Palliatieve Zorg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3.087</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Sigra Dienstverlening</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132.059</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 en Weesp</text:p>
            </table:table-cell>
            <table:table-cell table:style-name="table.cell.border-bottom.border-right.padding-top.top.pleft.pright">
              <text:p text:style-name="text.cell.7.right">337.010</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right">172.329</text:p>
            </table:table-cell>
          </table:table-row>
          <table:table-row table:style-name="zebra.body.odd">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right">133.238</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Gld.) (voor ¼), Bunschoten, Eemnes, Leusden, Nijkerk (voor ½), Soest en Woudenberg</text:p>
            </table:table-cell>
            <table:table-cell table:style-name="table.cell.border-bottom.border-right.padding-top.top.pleft.pright">
              <text:p text:style-name="text.cell.7.right">140.394</text:p>
            </table:table-cell>
          </table:table-row>
          <table:table-row table:style-name="zebra.body.odd">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117.169</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⅟7), Veenendaal en Wageningen</text:p>
            </table:table-cell>
            <table:table-cell table:style-name="table.cell.border-bottom.border-right.padding-top.top.pleft.pright">
              <text:p text:style-name="text.cell.7.right">134.12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39.184</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ijdemeren</text:p>
            </table:table-cell>
            <table:table-cell table:style-name="table.cell.border-bottom.border-right.padding-top.top.pleft.pright">
              <text:p text:style-name="text.cell.7.right">103.252</text:p>
            </table:table-cell>
          </table:table-row>
          <table:table-row table:style-name="zebra.body.odd">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Groningen, Het Hogeland (voor 1/7), Midden-Groningen (voor 5/9), Westerkwartier</text:p>
            </table:table-cell>
            <table:table-cell table:style-name="table.cell.border-bottom.border-right.padding-top.top.pleft.pright">
              <text:p text:style-name="text.cell.7.right">137.118</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Verenig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306.885</text:p>
            </table:table-cell>
          </table:table-row>
          <table:table-row table:style-name="zebra.body.odd">
            <table:table-cell table:style-name="table.cell.border-bottom.border-left.border-right.padding-top.top.pleft.pright">
              <text:p text:style-name="text.cell.7.left">‘s-Hertogenbosch/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140.238</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96.819</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52.39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59.382</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4/9), Staphorst, Zwartewaterland en Zwolle</text:p>
            </table:table-cell>
            <table:table-cell table:style-name="table.cell.border-bottom.border-right.padding-top.top.pleft.pright">
              <text:p text:style-name="text.cell.7.right">115.725</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81.068</text:p>
            </table:table-cell>
          </table:table-row>
          <table:table-row table:style-name="zebra.body.odd">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⅓), Meppel, Steenwijkerland en Westerveld</text:p>
            </table:table-cell>
            <table:table-cell table:style-name="table.cell.border-bottom.border-right.padding-top.top.pleft.pright">
              <text:p text:style-name="text.cell.7.right">59.039</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SIGRA Dienstverlening</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174.586</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½), Heusden (voor ½) Hilvarenbeek, Loon op Zand, Oisterwijk, Tilburg en Waalwijk</text:p>
            </table:table-cell>
            <table:table-cell table:style-name="table.cell.border-bottom.border-right.padding-top.top.pleft.pright">
              <text:p text:style-name="text.cell.7.right">171.112</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Vereniging Gezondheidsregio Midden Holland</text:p>
            </table:table-cell>
            <table:table-cell table:style-name="table.cell.border-bottom.border-right.padding-top.top.pleft.pright">
              <text:p text:style-name="text.cell.7.left">Alphen aan den Rijn (voor 1/7), Bodegraven-Reeuwijk, Gouda, Krimpenerwaard, Waddinxveen en Zuidplas</text:p>
            </table:table-cell>
            <table:table-cell table:style-name="table.cell.border-bottom.border-right.padding-top.top.pleft.pright">
              <text:p text:style-name="text.cell.7.right">109.075</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Medisch Spectrum Twente</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71.717</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88.902</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½)</text:p>
            </table:table-cell>
            <table:table-cell table:style-name="table.cell.border-bottom.border-right.padding-top.top.pleft.pright">
              <text:p text:style-name="text.cell.7.right">91.994</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61.435</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Eemsdelta, Het Hoge Land (voor 6/7), Midden-Groningen (voor 1/4)</text:p>
            </table:table-cell>
            <table:table-cell table:style-name="table.cell.border-bottom.border-right.padding-top.top.pleft.pright">
              <text:p text:style-name="text.cell.7.right">64.089</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108.876</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Beesel, Bergen (L.) (voor ½), Horst aan de Maas, Peel en Maas, Venlo en Venray</text:p>
            </table:table-cell>
            <table:table-cell table:style-name="table.cell.border-bottom.border-right.padding-top.top.pleft.pright">
              <text:p text:style-name="text.cell.7.right">111.939</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78.260</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iel, Noardeast-Fryslân, Schiermonnikoog, en Tytsjerksteradiel (voor 1/3)</text:p>
            </table:table-cell>
            <table:table-cell table:style-name="table.cell.border-bottom.border-right.padding-top.top.pleft.pright">
              <text:p text:style-name="text.cell.7.right">44.450</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49.595</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arlingen, Leeuwarden, Terschelling, Tytsjerksteradiel (voor 1/3), Vlieland en Waadhoeke</text:p>
            </table:table-cell>
            <table:table-cell table:style-name="table.cell.border-bottom.border-right.padding-top.top.pleft.pright">
              <text:p text:style-name="text.cell.7.right">101.779</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99.701</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Abcoude, Breukelen, De Ronde Venen, Loenen, Maarssen, Montfoort, Oudewater, Utrecht (voor 1/16) en Woerden</text:p>
            </table:table-cell>
            <table:table-cell table:style-name="table.cell.border-bottom.border-right.padding-top.top.pleft.pright">
              <text:p text:style-name="text.cell.7.right">94.990</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94.310</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Aalten (voor ¾), Berkelland, Oost Gelre en Winterswijk</text:p>
            </table:table-cell>
            <table:table-cell table:style-name="table.cell.border-bottom.border-right.padding-top.top.pleft.pright">
              <text:p text:style-name="text.cell.7.right">63.785</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eekdaelen (voor 2/3), Brunssum, Heerlen, Kerkrade, Landgraaf, Nuth, Onderbanken, Simpelveld en Voerendaal</text:p>
            </table:table-cell>
            <table:table-cell table:style-name="table.cell.border-bottom.border-right.padding-top.top.pleft.pright">
              <text:p text:style-name="text.cell.7.right">111.135</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Brummen (voor 1/2), Epe, Hattem, Heerde en Voorst (voor ⅓)</text:p>
            </table:table-cell>
            <table:table-cell table:style-name="table.cell.border-bottom.border-right.padding-top.top.pleft.pright">
              <text:p text:style-name="text.cell.7.right">105.165</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114.087</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Neder-Betuwe, Tiel, West-Betuwe (voor 8/9) en West Maas en Waal (voor ½)</text:p>
            </table:table-cell>
            <table:table-cell table:style-name="table.cell.border-bottom.border-right.padding-top.top.pleft.pright">
              <text:p text:style-name="text.cell.7.right">84.513</text:p>
            </table:table-cell>
          </table:table-row>
          <table:table-row>
            <table:table-cell table:style-name="table.cell.border-bottom.border-left.border-right.padding-top.top.pleft.pright">
              <text:p text:style-name="text.cell.7.left">Roermond &amp; Weert</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Cranendonck (voor ½), Echt-Susteren, Leudal, Maasgouw, Nederweert, Roerdalen, Roermond en Weert</text:p>
            </table:table-cell>
            <table:table-cell table:style-name="table.cell.border-bottom.border-right.padding-top.top.pleft.pright">
              <text:p text:style-name="text.cell.7.right">111.016</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117.988</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311.806</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5/9), Raalte, Rijssen-Holten (voor ¼) en Voorst (voor ⅓)</text:p>
            </table:table-cell>
            <table:table-cell table:style-name="table.cell.border-bottom.border-right.padding-top.top.pleft.pright">
              <text:p text:style-name="text.cell.7.right">74.119</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lpen-Chaam, Altena, Baarle-Nassau, Breda, Dongen (voor ½), Drimmelen, Etten-Leur, Geertruidenberg, Moerdijk, Oosterhout en Zundert</text:p>
            </table:table-cell>
            <table:table-cell table:style-name="table.cell.border-bottom.border-right.padding-top.top.pleft.pright">
              <text:p text:style-name="text.cell.7.right">191.905</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Utrecht (voor 15/16)</text:p>
            </table:table-cell>
            <table:table-cell table:style-name="table.cell.border-bottom.border-right.padding-top.top.pleft.pright">
              <text:p text:style-name="text.cell.7.right">134.783</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86.112</text:p>
            </table:table-cell>
          </table:table-row>
          <table:table-row table:style-name="zebra.body.odd">
            <table:table-cell table:style-name="table.cell.border-bottom.border-left.border-right.padding-top.top.pleft.pright">
              <text:p text:style-name="text.cell.7.left">Voorne-Putt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82.218</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iessenlanden, Gorinchem, Graafstroom, Hardinxveld-Giessendam, Hendrik-Ido-Ambacht, Leerdam, Liesveld, Nieuw-Lekkerland, Papendrecht, Ridderkerk, Sliedrecht, West-Betuwe (voor 1/9), Zwijndrecht en Zederik</text:p>
            </table:table-cell>
            <table:table-cell table:style-name="table.cell.border-bottom.border-right.padding-top.top.pleft.pright">
              <text:p text:style-name="text.cell.7.right">185.264</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Gld.) (voor ½) en Oude IJsselstreek</text:p>
            </table:table-cell>
            <table:table-cell table:style-name="table.cell.border-bottom.border-right.padding-top.top.pleft.pright">
              <text:p text:style-name="text.cell.7.right">81.250</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Beekdaelen (voor 1/3), Sittard-Geleen en Stein</text:p>
            </table:table-cell>
            <table:table-cell table:style-name="table.cell.border-bottom.border-right.padding-top.top.pleft.pright">
              <text:p text:style-name="text.cell.7.right">75.377</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98.381</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139.526</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eeuwse Zorgschakels</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150.477</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De Fryske Marren (voor 2/5), Heerenveen, Weststellingwerf</text:p>
            </table:table-cell>
            <table:table-cell table:style-name="table.cell.border-bottom.border-right.padding-top.top.pleft.pright">
              <text:p text:style-name="text.cell.7.right">56.627</text:p>
            </table:table-cell>
          </table:table-row>
          <table:table-row table:style-name="zebra.body.odd">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137.317</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phen aan den Rijn (voor 6/7), Hillegom, Kaag en Braassem, Katwijk, Leiden, Leiderdorp, Lisse, Nieuwkoop, Noordwijk, Oegstgeest, Teylingen, Voorschoten en Zoeterwoude</text:p>
            </table:table-cell>
            <table:table-cell table:style-name="table.cell.border-bottom.border-right.padding-top.top.pleft.pright">
              <text:p text:style-name="text.cell.7.right">215.365</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290.730</text:p>
            </table:table-cell>
          </table:table-row>
          <table:table-row>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82.905</text:p>
            </table:table-cell>
          </table:table-row>
          <table:table-row table:style-name="zebra.body.odd">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⅓)</text:p>
            </table:table-cell>
            <table:table-cell table:style-name="table.cell.border-bottom.border-right.padding-top.top.pleft.pright">
              <text:p text:style-name="text.cell.7.right">75.995</text:p>
            </table:table-cell>
          </table:table-row>
          <table:table-row>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Midden-Groningen (voor 1/5), Pekela, Oldambt, Stadskanaal, Veendam, Westerwolde</text:p>
            </table:table-cell>
            <table:table-cell table:style-name="table.cell.border-bottom.border-right.padding-top.top.pleft.pright">
              <text:p text:style-name="text.cell.7.right">75.703</text:p>
            </table:table-cell>
          </table:table-row>
          <table:table-row table:style-name="zebra.body.odd">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88.036</text:p>
            </table:table-cell>
          </table:table-row>
          <table:table-row>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De Fryske Marren (voor 3/5) en Súdwest-Fryslân</text:p>
            </table:table-cell>
            <table:table-cell table:style-name="table.cell.border-bottom.border-right.padding-top.top.pleft.pright">
              <text:p text:style-name="text.cell.7.right">64.742</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voor 1/2), Lochem, Zutphen en Voorst (voor ⅓)</text:p>
            </table:table-cell>
            <table:table-cell table:style-name="table.cell.border-bottom.border-right.padding-top.top.pleft.pright">
              <text:p text:style-name="text.cell.7.right">63.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etwerk Integrale Kindzorg</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De Netwerken Integrale Kindzorg volgen de indeling van de zgn. consortia palliatieve zorg. Hiervan maken ook bovenstaande netwerken (en dus ook de genoemde gemeenten) deel u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 Holland Rijnland</text:p>
            </table:table-cell>
            <table:table-cell table:style-name="table.cell.border-bottom.border-right.padding-top.top.pleft.pright">
              <text:p text:style-name="text.cell.7.left">Stichting Kenniscentrum Kinderpalliatieve Zorg **</text:p>
            </table:table-cell>
            <table:table-cell table:style-name="table.cell.border-bottom.border-right.padding-top.top.pleft.pright">
              <text:p text:style-name="text.cell.7.left"/>
            </table:table-cell>
            <table:table-cell table:style-name="table.cell.border-bottom.border-right.padding-top.top.pleft.pright">
              <text:p text:style-name="text.cell.7.right">84.039</text:p>
            </table:table-cell>
          </table:table-row>
          <table:table-row table:style-name="zebra.body.odd">
            <table:table-cell table:style-name="table.cell.border-bottom.border-left.border-right.padding-top.top.pleft.pright">
              <text:p text:style-name="text.cell.7.left">NIK Noordoo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4.039</text:p>
            </table:table-cell>
          </table:table-row>
          <table:table-row>
            <table:table-cell table:style-name="table.cell.border-bottom.border-left.border-right.padding-top.top.pleft.pright">
              <text:p text:style-name="text.cell.7.left">NIK Noord-Holland &amp; Flevo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4.039</text:p>
            </table:table-cell>
          </table:table-row>
          <table:table-row table:style-name="zebra.body.odd">
            <table:table-cell table:style-name="table.cell.border-bottom.border-left.border-right.padding-top.top.pleft.pright">
              <text:p text:style-name="text.cell.7.left">NIK Zuidwe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4.039</text:p>
            </table:table-cell>
          </table:table-row>
          <table:table-row>
            <table:table-cell table:style-name="table.cell.border-bottom.border-left.border-right.padding-top.top.pleft.pright">
              <text:p text:style-name="text.cell.7.left">NIK Zuidoo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4.039</text:p>
            </table:table-cell>
          </table:table-row>
          <table:table-row table:style-name="zebra.body.odd">
            <table:table-cell table:style-name="table.cell.border-bottom.border-left.border-right.padding-top.top.pleft.pright">
              <text:p text:style-name="text.cell.7.left">NIK Limburg &amp; Zuidoost-Braban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4.039</text:p>
            </table:table-cell>
          </table:table-row>
          <table:table-row>
            <table:table-cell table:style-name="table.cell.border-bottom.border-left.border-right.padding-top.top.pleft.pright">
              <text:p text:style-name="text.cell.7.left">NIK Utrech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4.039</text:p>
            </table:table-cell>
          </table:table-row>
        </table:table>
      </text:section>
      <text:p text:style-name="ifm_p_mt.3.7mm_indent.no_ifm">C</text:p>
      <text:p text:style-name="ifm_p_mt.3.7mm_ifm">Bijlage 2 komt te luiden:</text:p>
      <text:section text:style-name="ifm_sect_mleft.5.1mm_ifm" text:name="d15e2195">
        <text:h text:style-name="ifm_p_font.bold_mt.5.08mm_page.keep-with-next_ifm" text:outline-level="4">BIJLAGE<text:s/>2.<text:s/>REGIONALE INSTELLINGEN GEESTELIJKE VERZORGING THUI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Regio</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regio (voor zover niet overeenkomend met een volledige provincie / regiobenaming)</text:span></text:p>
              </table:table-cell>
              <table:table-cell table:style-name="table.cell.border-top.border-bottom.border-right.padding-top.bottom.pleft.pright">
                <text:p text:style-name="text.cell.7.left"><text:span text:style-name="ifm_span_font.bold_color.ffffff_ifm">Bedragen in hele euro’s voor geestelijke verzorging thuis 2024</text:span></text:p>
              </table:table-cell>
            </table:table-row>
          </table:table-header-rows>
          <table:table-row table:style-name="zebra.body.odd">
            <table:table-cell table:style-name="table.cell.border-bottom.border-left.border-right.padding-top.top.pleft.pright">
              <text:p text:style-name="text.cell.7.left">Groningen &amp; Drenthe-Steenwijkerland</text:p>
            </table:table-cell>
            <table:table-cell table:style-name="table.cell.border-bottom.border-right.padding-top.top.pleft.pright">
              <text:p text:style-name="text.cell.7.left">Coöperatie Netwerk voor Levensvragen UA</text:p>
            </table:table-cell>
            <table:table-cell table:style-name="table.cell.border-bottom.border-right.padding-top.top.pleft.pright">
              <text:p text:style-name="text.cell.7.left">Drenthe-Steenwijkerland, Groningen</text:p>
            </table:table-cell>
            <table:table-cell table:style-name="table.cell.border-bottom.border-right.padding-top.top.pleft.pright">
              <text:p text:style-name="text.cell.7.right">558.429</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Sichtpunt</text:p>
            </table:table-cell>
            <table:table-cell table:style-name="table.cell.border-bottom.border-right.padding-top.top.pleft.pright">
              <text:p text:style-name="text.cell.7.left"/>
            </table:table-cell>
            <table:table-cell table:style-name="table.cell.border-bottom.border-right.padding-top.top.pleft.pright">
              <text:p text:style-name="text.cell.7.right">344.787</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Stichting D3rde Verdieping Hart voor zingeving</text:p>
            </table:table-cell>
            <table:table-cell table:style-name="table.cell.border-bottom.border-right.padding-top.top.pleft.pright">
              <text:p text:style-name="text.cell.7.left">Apeldoorn, Arnhem, Barneveld (voor ¾), Berg en Dal, Bergen (L.) (voor ½), Beuningen, Boxmeer (N-Br.), Brummen (voor 1/2), Cuijk (N-Br.), Doesburg, Druten, Duiven, Ede, Epe, Gennep (L), Grave (N-Br.) (voor ½), Hattem, Heerde, Heumen, Lingewaard, Mill en Sint Hubert (N-Br.), Montferland (voor ½), Mook en Middelaar (L), Nijmegen, Overbetuwe, Renkum, Renswoude (Utr.), Rheden, Rhenen (Utr.), Rozendaal (Gld.), Scherpenzeel, Sint Anthonis (N-Br.), Utrechtse Heuvelrug (voor ⅟<text:span text:style-name="ifm_span_font.subscript_ifm">7</text:span>), Veenendaal (Utr.), Voorst (voor ⅓), Wageningen, West Maas en Waal (voor ½), Westervoort, Wijchen en Zevenaar</text:p>
            </table:table-cell>
            <table:table-cell table:style-name="table.cell.border-bottom.border-right.padding-top.top.pleft.pright">
              <text:p text:style-name="text.cell.7.right">613.222</text:p>
            </table:table-cell>
          </table:table-row>
          <table:table-row>
            <table:table-cell table:style-name="table.cell.border-bottom.border-left.border-right.padding-top.top.pleft.pright">
              <text:p text:style-name="text.cell.7.left">Haaglanden, Delft, Westland, Oostland, Nieuwe Waterweg Noord.</text:p>
            </table:table-cell>
            <table:table-cell table:style-name="table.cell.border-bottom.border-right.padding-top.top.pleft.pright">
              <text:p text:style-name="text.cell.7.left">Stichting Haagsche Zin</text:p>
            </table:table-cell>
            <table:table-cell table:style-name="table.cell.border-bottom.border-right.padding-top.top.pleft.pright">
              <text:p text:style-name="text.cell.7.left">Delft, Den Haag, Hoek van Holland, Lansingerland (alleen Bleiswijk), Leidschendam-Voorburg, Pijnacker-Nootdorp, Rijswijk, Westland, Maassluis, Midden-Delfland, Schiedam en Vlaardingen, Wassenaar en Zoetermeer</text:p>
            </table:table-cell>
            <table:table-cell table:style-name="table.cell.border-bottom.border-right.padding-top.top.pleft.pright">
              <text:p text:style-name="text.cell.7.right">530.86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Beekdaelen, Beesel, Bergen (L.) (voor ½), Brunssum, Cranendonck (N-Br.) (voor ½), Echt-Susteren, Eijsden-Margraten, Gulpen-Wittem, Heerlen, Horst aan de Maas, Kerkrade, Landgraaf, Leudal, Maasgouw, Maastricht, Meerssen, Nederweert, Peel en Maas, Roerdalen, Roermond, Simpelveld, Sittard-Geleen, Stein, Voerendaal, Vaals, Valkenburg aan de Geul, Venlo, Venray en Weert</text:p>
            </table:table-cell>
            <table:table-cell table:style-name="table.cell.border-bottom.border-right.padding-top.top.pleft.pright">
              <text:p text:style-name="text.cell.7.right">529.558</text:p>
            </table:table-cell>
          </table:table-row>
          <table:table-row>
            <table:table-cell table:style-name="table.cell.border-bottom.border-left.border-right.padding-top.top.pleft.pright">
              <text:p text:style-name="text.cell.7.left">Midden-Holland en Noord Holland</text:p>
            </table:table-cell>
            <table:table-cell table:style-name="table.cell.border-bottom.border-right.padding-top.top.pleft.pright">
              <text:p text:style-name="text.cell.7.left">Stichting Questio</text:p>
            </table:table-cell>
            <table:table-cell table:style-name="table.cell.border-bottom.border-right.padding-top.top.pleft.pright">
              <text:p text:style-name="text.cell.7.left">Aalsmeer, Alkmaar, Amstelveen, Amsterdam, Bergen (NH.), Beverwijk, Blaricum, Bloemendaal, Bodegraven-Reeuwijk, Castricum, Den Helder, Diemen, Drechterland, Dijk en Waard, Edam-Volendam, Enkhuizen, Gooise Meren, Gouda, Haarlem, Haarlemmermeer, Heemskerk, Heemstede, Heerhugowaard, Heiloo, Hilversum, Hollands Kroon, Hoorn, Huizen, Koggenland, Krimpenerwaard, Landsmeer, Langedijk, Laren, Medemblik, Oostzaan, Opmeer, Ouder-Amstel, Purmerend, Schagen, Stede Broec, Texel, Uitgeest, Uithoorn, Velsen, Waddinxveen, Waterland, Weesp, Wijdemeren Wormerland, Zaanstad, Zandvoort en Zuidplas</text:p>
            </table:table-cell>
            <table:table-cell table:style-name="table.cell.border-bottom.border-right.padding-top.top.pleft.pright">
              <text:p text:style-name="text.cell.7.right">1.280.301</text:p>
            </table:table-cell>
          </table:table-row>
          <table:table-row table:style-name="zebra.body.odd">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Stichting Centrum voor Levensvragen Midden-Nederland</text:p>
            </table:table-cell>
            <table:table-cell table:style-name="table.cell.border-bottom.border-right.padding-top.top.pleft.pright">
              <text:p text:style-name="text.cell.7.left">Amersfoort, Baarn, Barneveld (voor ¼), Bunnik, Bunschoten, Buren, Culemborg, De Bilt, De Ronde Venen, Eemnes, Elburg, Ermelo, Harderwijk, Houten, IJsselstein, Leusden, Lopik, Montfoort, Neder-Betuwe, Nieuwegein, Nijkerk, Nunspeet (Gld.), Oldebroek, Oudewater, Putten, Soest, Stichtse Vecht, Tiel, Utrecht, Utrechtse Heuvelrug (voor <text:span text:style-name="ifm_span_font.superscript_ifm">6</text:span>∕<text:span text:style-name="ifm_span_font.subscript_ifm">7</text:span>), Vianen, West-Betuwe (Lingewaal voor ½), West Maas en Waal (voor ½), Wijk bij Duurstede, Woerden, Woudenberg, Zeewolde (voor ½) en Zeist</text:p>
            </table:table-cell>
            <table:table-cell table:style-name="table.cell.border-bottom.border-right.padding-top.top.pleft.pright">
              <text:p text:style-name="text.cell.7.right">727.058</text:p>
            </table:table-cell>
          </table:table-row>
          <table:table-row>
            <table:table-cell table:style-name="table.cell.border-bottom.border-left.border-right.padding-top.top.pleft.pright">
              <text:p text:style-name="text.cell.7.left">Midden- en Oost-Brabant</text:p>
            </table:table-cell>
            <table:table-cell table:style-name="table.cell.border-bottom.border-right.padding-top.top.pleft.pright">
              <text:p text:style-name="text.cell.7.left">Stichting Centrum voor Levensvragen Midden &amp; Oost Brabant’</text:p>
            </table:table-cell>
            <table:table-cell table:style-name="table.cell.border-bottom.border-right.padding-top.top.pleft.pright">
              <text:p text:style-name="text.cell.7.left">Asten, Bergeijk, Bernheze, Best, Bladel, Boekel, Boxtel, Cranendonck (voor ½), Deurne, Dongen (voor ½), Eersel, Eindhoven, Geldrop-Mierlo, Gemert-Bakel, Gilze en Rijen, Goirle, Grave (voor ½), Heeze-Leende, Helmond, ‘s-Hertogenbosch, Heusden, Hilvarenbeek, Laarbeek, Landerd, Loon op Zand, Maasdonk, Maasdriel (Gld.), Meierijstad, Nuenen c.a., Oirschot, Oisterwijk, Oss, Reusel-De Mierden, Sint-Michielsgestel, Someren, Son en Breugel, Tilburg, Uden, Valkenswaard, Veldhoven, Vught, Waalwijk, Waalre en Zaltbommel (Gld.)</text:p>
            </table:table-cell>
            <table:table-cell table:style-name="table.cell.border-bottom.border-right.padding-top.top.pleft.pright">
              <text:p text:style-name="text.cell.7.right">718.653</text:p>
            </table:table-cell>
          </table:table-row>
          <table:table-row table:style-name="zebra.body.odd">
            <table:table-cell table:style-name="table.cell.border-bottom.border-left.border-right.padding-top.top.pleft.pright">
              <text:p text:style-name="text.cell.7.left">Overijssel en Flevoland</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Almere, Dalfsen (voor ½), Deventer, Dronten, Hardenberg, Kampen, Lelystad, Noordoostpolder, Olst-Wijhe, Ommen, Raalte, Rijssen-Holten (voor ¼), Staphorst, Urk, Voorst (voor ⅓), Zeewolde (voor ½), Zwartewaterland en Zwolle</text:p>
            </table:table-cell>
            <table:table-cell table:style-name="table.cell.border-bottom.border-right.padding-top.top.pleft.pright">
              <text:p text:style-name="text.cell.7.right">425.998</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Centrum Levensvragen Rotterdam en omstreken</text:p>
            </table:table-cell>
            <table:table-cell table:style-name="table.cell.border-bottom.border-right.padding-top.top.pleft.pright">
              <text:p text:style-name="text.cell.7.left">Albrandswaard, Barendrecht, Capelle aan den IJssel, Krimpen aan den IJssel, Lansingerland (voor ½), Berkel en Rodenrijs, Bergschenhoek en Rotterdam (excl. Hoek van Holland en Rozenburg)</text:p>
            </table:table-cell>
            <table:table-cell table:style-name="table.cell.border-bottom.border-right.padding-top.top.pleft.pright">
              <text:p text:style-name="text.cell.7.right">312.886</text:p>
            </table:table-cell>
          </table:table-row>
          <table:table-row table:style-name="zebra.body.odd">
            <table:table-cell table:style-name="table.cell.border-bottom.border-left.border-right.padding-top.top.pleft.pright">
              <text:p text:style-name="text.cell.7.left">Twente &amp; Achterhoek</text:p>
            </table:table-cell>
            <table:table-cell table:style-name="table.cell.border-bottom.border-right.padding-top.top.pleft.pright">
              <text:p text:style-name="text.cell.7.left">Stichting Centrum voor levensvragen Twente en Achterhoek (Willem. Hart voor levensvragen)</text:p>
            </table:table-cell>
            <table:table-cell table:style-name="table.cell.border-bottom.border-right.padding-top.top.pleft.pright">
              <text:p text:style-name="text.cell.7.left">Aalten (voor ¾), Almelo, Berkelland, Borne, Bronckhorst, Brummen (voor 1/2), Dinkelland, Doetinchem, Enschede, Haaksbergen, Hellendoorn, Hengelo (O) en Hof van Twente, Lochem, Losser, Montferland (Gld.) (voor ½), Oldenzaal, Oost Gelre, Oude IJsselstreek, Rijssen-Holten (voor ¾), Tubbergen, Twenterand, Voorst (voor ⅓), Wierden, Winterswijk en Zutphen</text:p>
            </table:table-cell>
            <table:table-cell table:style-name="table.cell.border-bottom.border-right.padding-top.top.pleft.pright">
              <text:p text:style-name="text.cell.7.right">498.087</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Centrum Levensvragen Drechtsteden Gorinchem</text:p>
            </table:table-cell>
            <table:table-cell table:style-name="table.cell.border-bottom.border-right.padding-top.top.pleft.pright">
              <text:p text:style-name="text.cell.7.left">Alblasserdam, Dordrecht, Gorinchem, Hardinxveld-Giessendam, Hendrik-Ido-Ambacht, Leerdam, Lingewaal (voor ½), Molenwaard, Papendrecht, Ridderkerk, Sliedrecht, Zederik en Zwijndrecht</text:p>
            </table:table-cell>
            <table:table-cell table:style-name="table.cell.border-bottom.border-right.padding-top.top.pleft.pright">
              <text:p text:style-name="text.cell.7.right">185.909</text:p>
            </table:table-cell>
          </table:table-row>
          <table:table-row table:style-name="zebra.body.odd">
            <table:table-cell table:style-name="table.cell.border-bottom.border-left.border-right.padding-top.top.pleft.pright">
              <text:p text:style-name="text.cell.7.left">RCvL Zuidwest Nederland</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Borsele, Brielle, Goeree-Overflakkee, Goes, Halderberge, Hellevoetsluis, Hoeksche Waard, Hulst, Kapelle, Middelburg, Nissewaard, Noord-Beveland, Reimerswaal, Roosendaal, Rozenburg, Rucphen, Schouwen-Duiveland, Sluis, Stadsgewest Breda Steenbergen, Terneuzen, Tholen, Veere, Vlissingen, Westvoorne en Woensdrecht</text:p>
            </table:table-cell>
            <table:table-cell table:style-name="table.cell.border-bottom.border-right.padding-top.top.pleft.pright">
              <text:p text:style-name="text.cell.7.right">636.366</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phen aan den Rijn (incl. Boskoop), Hillegom, Kaag en Braassem, Katwijk, Leiden, Leiderdorp, Lisse, Nieuwkoop, Noordwijk, Oegstgeest, Teylingen, Voorschoten en Zoeterwoude</text:p>
            </table:table-cell>
            <table:table-cell table:style-name="table.cell.border-bottom.border-right.padding-top.top.pleft.pright">
              <text:p text:style-name="text.cell.7.right">222.694</text:p>
            </table:table-cell>
          </table:table-row>
          <table:table-row table:style-name="zebra.body.odd">
            <table:table-cell table:style-name="table.cell.border-bottom.border-left.border-right.padding-top.top.pleft.pright" table:number-columns-spanned="3">
              <text:p text:style-name="text.cell.7.left"><text:span text:style-name="ifm_span_font.bold_ifm">Rouw- en verliesbegeleiding en geestelijke verzorging thuis in de kinderpalliatieve zor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350.000</text:p>
            </table:table-cell>
          </table:table-row>
        </table:table>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 Regeling palliatieve terminale zorg en geestelijke verzorging thuis (hierna: Regeling) kunnen instellingssubsidies worden verstrekt voor het verlenen van palliatieve terminale zorg door vrijwilligers, de coördinatie van netwerken voor palliatieve zorg en de inzet van geestelijke verzorgers in de thuissituatie. Met de onderhavige wijzigingsregeling wordt de Regeling op enkele punten aangepast:</text:p>
      <text:p text:style-name="ifm_p_ifm">–  Het beschikbare subsidieplafond voor de inzet van vrijwilligers in de palliatieve terminale zorg wordt verhoogd in verband met extra beschikbare coalitieakkoordmiddelen;</text:p>
      <text:p text:style-name="ifm_p_ifm">–  De bijlagen worden aangepast in verband met de indexering van de subsidie voor netwerken palliatieve terminale zorg, netwerken integrale kindzorg en regionale instellingen voor geestelijke verzorging thuis met de Overheidsbijdrage aan Arbeidskostenontwikkeling (OVA) en de beschikbare coalitieakkoordmiddelen;</text:p>
      <text:p text:style-name="ifm_p_ifm">–  De bijlagen worden geactualiseerd ten behoeve van de subsidieverstrekking voor het jaar 2024.</text:p>
      <text:h text:style-name="ifm_p_font.bold-italic_mt.5.08mm_page.keep-with-next_ifm" text:outline-level="5">2.<text:s/>Wijzigingen</text:h>
      <text:h text:style-name="ifm_p_font.underline_mt.4.23mm_page.keep-with-next_ifm" text:outline-level="5">Incidentele verhoging van subsidieplafond palliatieve terminale zorg door vrijwilligers en maximale budget voor geestelijke verzorging thuis en netwerken palliatieve terminale zorg/netwerken integrale kindzorg</text:h>
      <text:h text:style-name="ifm_p_font.italic_mt.3.7mm_page.keep-with-next_ifm" text:outline-level="5">Verhoging van het subsidieplafond voor palliatieve terminale zorg door vrijwilligers</text:h>
      <text:p text:style-name="ifm_p_mt.3.7mm_ifm">Het totaal beschikbare subsidieplafond wordt verhoogd. Hiervoor is van 2024 tot en met 2026 jaarlijks € 1 miljoen extra beschikbaar gesteld vanuit de incidentele coalitieakkoordmiddelen. Om de opbouw van het subsidieplafond en de normbedragen helder, inzichtelijk en transparant te maken is hieronder een tabel toegevoegd waarin de opbouw van de beschikbare bedragen voor de instellingssubsidie duidelijk per kalenderjaar wordt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Structurele bedragen</text:span></text:p>
            </table:table-cell>
            <table:table-cell table:style-name="table.cell.border-top.border-bottom.border-right.padding-top.bottom.pleft.pright">
              <text:p text:style-name="text.cell.7.left"><text:span text:style-name="ifm_span_font.bold_color.ffffff_ifm">Incidentele middelen</text:span></text:p>
            </table:table-cell>
            <table:table-cell table:style-name="table.cell.border-top.border-bottom.border-right.padding-top.bottom.pleft.pright">
              <text:p text:style-name="text.cell.7.left"><text:span text:style-name="ifm_span_font.bold_color.ffffff_ifm">Totaal beschikbare subsidieplafond</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25.479.000</text:p>
          </table:table-cell>
          <table:table-cell table:style-name="table.cell.border-bottom.border-right.padding-top.top.pleft.pright">
            <text:p text:style-name="text.cell.7.left">€ 6.500.000</text:p>
          </table:table-cell>
          <table:table-cell table:style-name="table.cell.border-bottom.border-right.padding-top.top.pleft.pright">
            <text:p text:style-name="text.cell.7.left">€ 31.979.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 25.861.000</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 31.861.000</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 26.249.000</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 32.249.000</text:p>
          </table:table-cell>
        </table:table-row>
      </table:table>
      <text:p text:style-name="ifm_p_mt.3.7mm_ifm">De maximale normbedragen in artikel 6 blijven ongewijzigd. Dit komt doordat de maximale normbedragen de afgelopen jaren in lijn met het subsidieplafond zijn verhoogd, maar niet zijn aangepast aan de stijging van het aantal aanvragers en cliënten de afgelopen jaren. Hierdoor liepen de maximale normbedragen en feitelijk te verstrekken normbedragen uit elkaar. In de praktijk stijgen de feitelijk te verstrekken normbedragen in vergelijking met het voorgaande subsidiejaar als gevolg van de verhoging van het subsidieplafond voor 2024.</text:p>
      <text:h text:style-name="ifm_p_font.italic_mt.3.7mm_page.keep-with-next_ifm" text:outline-level="5">Incidentele verhoging budget geestelijke verzorging thuis en rouw- en verliesbegeleiding</text:h>
      <text:p text:style-name="ifm_p_mt.3.7mm_ifm">Het budget voor instellingen voor geestelijke verzorging thuis en de netwerken integrale kindzorg (voor rouw- en verliesbegeleiding in de kinderpalliatieve zorg) voor 2024 wordt eenmalig opgehoogd met € 1 miljoen uit de beschikbare coalitieakkoordmiddelen.</text:p>
      <text:h text:style-name="ifm_p_font.italic_mt.3.7mm_page.keep-with-next_ifm" text:outline-level="5">Incidentele verhoging budget netwerken palliatieve terminale zorg en netwerken integrale kindzorg</text:h>
      <text:p text:style-name="ifm_p_mt.3.7mm_ifm">Daarnaast wordt het budget voor de netwerken palliatieve terminale zorg en de netwerken integrale kindzorg voor 2024 eenmalig opgehoogd met € 1,5 miljoen.</text:p>
      <text:h text:style-name="ifm_p_font.italic_mt.3.7mm_page.keep-with-next_ifm" text:outline-level="5">Indexering van de maximaal beschikbare bedragen van de subsidie voor netwerken palliatieve terminale zorg, netwerken integrale kindzorg en regionale instellingen voor geestelijke verzorging met de OVA</text:h>
      <text:p text:style-name="ifm_p_mt.3.7mm_ifm">In Bijlage 1 en 2 van de regeling staan respectievelijk de maximumbedragen van de subsidies voor 2024 voor de netwerken palliatieve terminale zorg/netwerken integrale kindzorg en de regionale instellingen voor geestelijke verzorging thuis.</text:p>
      <text:p text:style-name="ifm_p_ifm">De overheid verhoogt het loongevoelige deel van de budgetten jaarlijks met de geraamde gemiddelde loonkostenstijging in de marktsector, de OVA. Voor 2023 bedraagt de OVA 6,36% en dit wordt toegepast op het als loongevoelig aangemerkte deel (70%) van de maximaal beschikbare instellingssubsidie.</text:p>
      <text:p text:style-name="ifm_p_mt.3.7mm_ifm">De maximumbedragen voor de coördinatie van netwerken palliatieve terminale zorg, netwerken integrale kindzorg en regionale instellingen voor geestelijke verzorging thuis zijn met deze wijziging aangepast aan het peil 2023 om te komen tot de maximumbedragen van de subsidies voor het jaar 2024.</text:p>
      <text:h text:style-name="ifm_p_font.italic_mt.3.7mm_page.keep-with-next_ifm" text:outline-level="5">Actualisering van de bijlagen voor de subsidieverstrekking 2024</text:h>
      <text:p text:style-name="ifm_p_mt.3.7mm_ifm">Voor een aantal netwerken en regionale instellingen geestelijke verzorging thuis geldt dat de uitvoerende organisatie met ingang van 2024 is gewijzigd of dat de naamgeving is aangepast. De wijzigingen zijn opgenomen in Bijlage 1 en 2 van de regeling.</text:p>
      <text:p text:style-name="ifm_p_mt.3.7mm_ifm">In het artikelsgewijze deel van de memorie van toelichting wordt nader ingegaan op de verschillende wijzigingen.</text:p>
      <text:h text:style-name="ifm_p_font.bold-italic_mt.5.08mm_page.keep-with-next_ifm" text:outline-level="5">3.<text:s/>Administratieve lasten</text:h>
      <text:p text:style-name="ifm_p_mt.4.23mm_ifm">De wijziging van de Regeling betreft een aantal tekstuele aanpassingen die geen gevolgen hebben voor de regeldruk.</text:p>
      <text:h text:style-name="ifm_p_font.bold-italic_mt.5.08mm_page.keep-with-next_ifm" text:outline-level="5">4.<text:s/>Inwerkingtreding</text:h>
      <text:p text:style-name="ifm_p_mt.4.23mm_ifm">Deze regeling treedt in werking met ingang van 1 januari 2024.</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28</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28</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3 oktober 2023, kenmerk 3703166-1054942-LZ, houdende wijziging van de Regeling palliatieve terminale zorg en geestelijke verzorging thuis in verband met verhoging van het subsidieplafond en wijziging van de bijla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8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2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oor Langdurige Zorg en Sport van 13 oktober 2023, kenmerk 3703166-1054942-LZ, houdende wijziging van de Regeling palliatieve terminale zorg en geestelijke verzorging thuis in verband met verhoging van het subsidieplafond en wijziging van de bijlagen</meta:user-defined>
    <meta:user-defined meta:name="DCTERMS.alternative"/>
    <meta:user-defined meta:name="DCTERMS.W3CDTF/OVERHEIDop.datumOndertekening">2023-10-13</meta:user-defined>
    <meta:user-defined meta:name="DCTERMS.W3CDTF/DCTERMS.available">2023-10-24</meta:user-defined>
    <meta:user-defined meta:name="OVERHEIDop.Ruimtelijkplan/OVERHEIDop.bekendmakingBetreffendePlan"/>
  </office:meta>
</office:document-meta>
</file>