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9 oktober 2023, kenmerk 3657214-1052089-CZ, houdende wijziging van de Regeling zorgverzekering</text:h>
      <text:p text:style-name="ifm_p_mt.7.4mm_ifm">De Minister voor Langdurige Zorg en Sport,</text:p>
      <text:p text:style-name="ifm_p_mt.3.7mm_ifm">Gelet op artikel 70a, eerst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6.2.2, eerste lid, wordt na ‘geneeskundige geestelijke gezondheidszorg zoals’ ingevoegd ‘huisartsen en’.</text:p>
      <text:p text:style-name="ifm_p_mt.3.7mm_indent.no_ifm">B</text:p>
      <text:p text:style-name="ifm_p_mt.3.7mm_ifm">Artikel 6.2.4 wordt als volgt gewijzigd:</text:p>
      <text:p text:style-name="ifm_p_mt.3.7mm_ifm">1.<text:s/>In het eerste lid wordt ‘€ 50.000’ vervangen door ‘€ 67.000’ en wordt ‘€ 700.000’ vervangen door ‘€ 944.000’.</text:p>
      <text:p text:style-name="ifm_p_mt.3.7mm_ifm">2.<text:s/>In het tweede lid, wordt ‘€ 50.000’ vervangen door ‘€ 67.000’.</text:p>
      <text:p text:style-name="ifm_p_mt.3.7mm_ifm">3.<text:s/>In het derde lid, wordt ‘€ 700.000’ telkens vervangen door ‘€ 944.000’.</text:p>
      <text:p text:style-name="ifm_p_mt.3.7mm_ifm">4.<text:s/>In het vierde lid, wordt ‘€ 396’ vervangen door ‘€ 421’.</text:p>
      <text:p text:style-name="ifm_p_mt.3.7mm_indent.no_ifm">C</text:p>
      <text:p text:style-name="ifm_p_mt.3.7mm_ifm">Artikel 6.2.5 wordt als volgt gewijzigd:</text:p>
      <text:p text:style-name="ifm_p_mt.3.7mm_ifm">1.<text:s/>In het eerste lid wordt ‘over het kalenderjaar 2023 € 3.898.000’ vervangen door ‘over het kalenderjaar 2024 € 4.146.000’.</text:p>
      <text:p text:style-name="ifm_p_mt.3.7mm_ifm">2.<text:s/>In het tweede lid wordt ‘€ 50.000’ vervangen door ‘€ 67.000’.</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4">TOELICHTING</text:h>
      <text:h text:style-name="ifm_p_font.bold_mt.5.08mm_page.keep-with-next_ifm" text:outline-level="5">1.<text:s/>Algemeen</text:h>
      <text:p text:style-name="ifm_p_mt.4.23mm_ifm">De subsidieregeling anonieme e-mental health (paragraaf 6.2 van de Regeling zorgverzekering) stelt het Zorginstituut in staat om aan instellingen voor geestelijke gezondheidszorg en verslavingszorg subsidie te verstrekken voor het door middel van internetinterventies verlenen van geestelijke gezondheidszorg en verslavingszorg ten behoeve van personen die om psychische redenen noodzakelijkerwijs anoniem moeten zijn. Deze noodzaak voor anonimiteit komt meestal voort uit angst of schaamte om zich bij een behandelaar bekend te maken. Het betreft Zvw-zorg die door de behandelaar vanwege het anonieme karakter niet bij de zorgverzekeraar gedeclareerd kan worden.</text:p>
      <text:p text:style-name="ifm_p_mt.3.7mm_ifm">Omdat de Eerste Kamer de Verzamelwet VWS 2022 recent heeft aangenomen is artikel 70a, eerste lid Zvw gewijzigd. Door in de wet te regelen dat subsidie verleend kan worden door zorg zoals ‘huisartsen en klinisch psychologen’ die plegen te bieden sluit de wetstekst beter aan bij de bedoeling van artikel 70a, eerste lid Zvw die gericht is op een laagdrempelig zorgaanbod. Artikel 70a, eerste lid Zvw moet in samenhang worden gezien met artikel 6.2.2, eerste lid van de Regeling zorgverzekering, waardoor dit artikel nu moet worden gewijzigd.</text:p>
      <text:p text:style-name="ifm_p_mt.3.7mm_ifm">Met deze wijzigingsregeling wordt het maximum subsidiebedrag per volledige interventie en het subsidieplafond voor het verstrekken van subsidie voor anonieme e-mental health in de Regeling zorgverzekering aangepast. Het betreft een jaarlijkse indexering van het maximum subsidiebedrag per volledige interventie en een jaarlijkse indexering van het subsidieplafond.</text:p>
      <text:p text:style-name="ifm_p_mt.3.7mm_ifm">In het verleden is gekozen voor het instellen van een minimum- en een maximumbedrag aan subsidie om enerzijds versnippering van het aanbod te voorkomen en anderzijds te garanderen dat er meerdere zorgaanbieders deze zorg kunnen bieden. Het blijkt inmiddels noodzakelijk om deze minimum- en maximumbedragen in lijn te brengen met de jaarlijkse indexering per volledige interventie en subsidieplafond. Met ingang van subsidiejaar 2024 worden daarom ook het minimum en maximum te subsidiëren bedrag per instelling jaarlijks geïndexeerd.</text:p>
      <text:h text:style-name="ifm_p_font.bold_mt.5.08mm_page.keep-with-next_ifm" text:outline-level="5">2.<text:s/>Gevolgen voor de regeldruk</text:h>
      <text:p text:style-name="ifm_p_mt.4.23mm_ifm">Deze regeling heeft – behoudens eenmalige kennisnemingskosten – geen gevolgen voor de regeldruk.</text:p>
      <text:h text:style-name="ifm_p_font.bold_mt.5.08mm_page.keep-with-next_ifm" text:outline-level="5">3.<text:s/>Inwerkingtreding</text:h>
      <text:p text:style-name="ifm_p_mt.4.23mm_ifm">Deze regeling treedt in werking met ingang van 1 januari 2024.</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24</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24</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9 oktober 2023, kenmerk 3657214-1052089-CZ, houdende wijziging van de Regeling zorgverzeker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8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2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oor Langdurige Zorg en Sport van 9 oktober 2023, kenmerk 3657214-1052089-CZ, houdende wijziging van de Regeling zorgverzekering</meta:user-defined>
    <meta:user-defined meta:name="DCTERMS.alternative"/>
    <meta:user-defined meta:name="DCTERMS.W3CDTF/OVERHEIDop.datumOndertekening">2023-10-09</meta:user-defined>
    <meta:user-defined meta:name="DCTERMS.W3CDTF/DCTERMS.available">2023-10-24</meta:user-defined>
    <meta:user-defined meta:name="OVERHEIDop.Ruimtelijkplan/OVERHEIDop.bekendmakingBetreffendePlan"/>
  </office:meta>
</office:document-meta>
</file>