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roject Natuurontwikkeling Elster Buiten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common-al">Plannen voor de toekomst</text:p>
            <text:p text:style-name="common-al">Provincie Utrecht werkt samen met Rijkswaterstaat, Stichting het Utrecht Landschap, Gemeente Rhenen en Hoogheemraadschap De Stichtse Rijnlanden aan het ontwikkelen van natuur in de Elster Buitenwaard. In de uiterwaard worden onder andere geulen, moerasgebieden en bloemrijke hooilanden aangelegd. Hierdoor ontstaat een aantrekkelijk gebied voor veel verschillende soorten planten en dieren. Ook aan wandelroutes is gedacht.</text:p>
            <text:p text:style-name="common-al">Gecoördineerde voorbereiding</text:p>
            <text:p text:style-name="common-al">De provincie Utrecht is initiatiefnemer van het project Natuurontwikkeling Elster Buitenwaard. Voor de uitvoering van dit project zijn in 2018 gecoördineerde uitvoeringsbesluiten genomen. Tijdens de uitvoering van het project werd geconstateerd dat in de bodem PFAS voorkomt. Het project heeft enkele jaren stil gelegen om de uitvoerings- en inrichtingsplannen hierop aan te passen. Voor die onderdelen van de plannen die zijn aangepast, moeten de hieronder aangegeven uitvoeringsbesluiten worden gewijzigd.</text:p>
            <text:p text:style-name="common-al">Bij de voorbereiding van de vergunningen en het projectplan, die nodig zijn voor de verdere uitvoering van het project Natuur¬ontwikkeling Elster Buitenwaard, heeft de provincie Utrecht, verzocht om toepassing van de provinciale coördinatieregeling als bedoeld in artikel 10a t/m e van de Ontgrondingenwet.</text:p>
            <text:p text:style-name="common-al">Het doel van deze coördinatie is om de voorbereiding en bekendmaking van de benodigde vergunningen en het projectplan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eveneens in dat alle besluiten eerst als ontwerpbesluit ter inzage worden gelegd en vervolgens als definitief besluit.</text:p>
            <text:p text:style-name="common-al">Ter inzagelegging</text:p>
            <text:p text:style-name="common-al">De definitieve besluiten die gecoördineerd ter inzage worden gelegd zijn:</text:p>
            <text:p text:style-name="common-al">•	Projectplan Waterwet van Rijkswaterstaat Oost Nederland;</text:p>
            <text:p text:style-name="common-al">•	Vergunning op grond van de Waterwet van Rijkswaterstaat Oost Nederland;</text:p>
            <text:p text:style-name="common-al">•	Vergunning op grond van de Waterwet van het Hoogheemraadschap de Stichtse Rijnlanden;</text:p>
            <text:p text:style-name="common-al">•	Vergunning op grond van de Ontgrondingenwet van de provincie Utrecht (RUD Utrecht).</text:p>
            <text:p text:style-name="common-al">De besluiten liggen zes weken ter inzage, van 20 oktober tot en met 30 november 2023. Deze zijn, samen met de bijbehorende stukken digitaal in te zien en te downloaden via de website:</text:p>
            <text:p text:style-name="common-al">Rudutrecht.nl/project-natuurontwikkeling-elster-buitenwaarden/</text:p>
            <text:p text:style-name="common-al">Daarnaast zijn deze stukken, in bovengenoemde periode, op verzoek in te zien op:</text:p>
            <text:p text:style-name="common-al">•	Het gemeentehuis Rhenen, Nieuwe Veenendaalseweg 75, 3911 MG Rhenen;</text:p>
            <text:p text:style-name="common-al">•	Het provinciehuis Utrecht, Archimedeslaan 6, 3584 BA Utrecht.</text:p>
            <text:p text:style-name="common-al">Informeert u bij de genoemde instanties naar de reguliere openingstijden.</text:p>
            <text:p text:style-name="common-al">Voorgaand proces</text:p>
            <text:p text:style-name="common-al">De ontwerpbesluiten hebben gedurende zes weken ter inzage gelegen. De besluiten zijn, op enkele redactionele aanpassingen na, ongewijzigd gebleven.</text:p>
            <text:p text:style-name="common-al">Beroep instellen</text:p>
            <text:p text:style-name="common-al">De besluiten liggen voor zes weken ter inzage in de periode, zoals hierboven aangegeven. Belanghebbenden kunnen in die periode bij de Afdeling bestuursrechtspraak van de Raad van State beroep instellen. Deze Afdeling beslist in eerste en enige instantie over de ingestelde beroepen.</text:p>
            <text:p text:style-name="common-al">Belanghebbenden kunnen beroep instellen als zij een zienswijze hebben ingediend op het ontwerpbesluit. Hebt u geen zienswijze ingediend en u bent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Beroepsschriften dienen onder vermelding van ‘Besluiten project Natuurontwikkeling Elster Buitenwaard’ gericht te worden aan: </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p text:style-name="common-al">a)	Uw naam en adres;</text:p>
            <text:p text:style-name="common-al">b)	De dagtekening;</text:p>
            <text:p text:style-name="common-al">c)	Een omschrijving van het besluit waartegen het beroep is gericht;</text:p>
            <text:p text:style-name="common-al">d)	De redenen waarom u zich niet met het besluit kunt verenigen.</text:p>
            <text:p text:style-name="common-al">Voorlopige voorziening</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Hierbij dient u aan te tonen dat u een spoedeisend belang heeft bij opschorting.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Crisis- en herstelwet</text:p>
            <text:p text:style-name="common-al">Vanwege de betrokkenheid van een projectplan Waterwet is de Crisis- en Herstelwet van toepassing op alle besluiten die deel uitmaken van de coördinatieprocedure. Dit betekent onder meer dat:</text:p>
            <text:p text:style-name="common-al">•	De Afdeling Bestuursrechtspraak van de Raad van State binnen 6 maanden beslist op beroep;</text:p>
            <text:p text:style-name="common-al">•	Het relativiteitsvereiste geldt: de geschonden norm moet dienen om de belangen van benadeelde te beschermen;</text:p>
            <text:p text:style-name="common-al">•	Geen pro forma beroep ingesteld kan worden: de beroepsgronden moeten binnen de beroepstermijn overeenkomstig de Awb worden ingediend;</text:p>
            <text:p text:style-name="common-al">•	Decentrale overheden geen beroep kunne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81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81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016</meta:user-defined>
    <meta:user-defined meta:name="DCTERMS.abstract">Vergunning waterwet natuurontwikkeling Elster Buitenwaarden Provincie Utrecht Rhenen 01-07-2023 tm 31-12-2023 </meta:user-defined>
    <dc:language>nl</dc:language>
    <meta:user-defined meta:name="OVERHEIDop.locatietype/OVERHEIDop.gebiedsmarkering">Punt</meta:user-defined>
    <meta:user-defined meta:name="DC.title">Kennisgeving project Natuurontwikkeling Elster Buitenwaard</meta:user-defined>
    <meta:user-defined meta:name="DCTERMS.W3CDTF/DCTERMS.available">2023-10-19</meta:user-defined>
    <meta:user-defined meta:name="DCTERMS.W3CDTF/OVERHEIDop.jaargang">2023</meta:user-defined>
    <meta:user-defined meta:name="OVERHEIDop.publicationIssue">28813</meta:user-defined>
    <meta:user-defined meta:name="OVERHEIDop.StcrtID/DC.identifier">stcrt-2023-28813</meta:user-defined>
    <meta:user-defined meta:name="OVERHEIDop.versieInformatie"/>
  </office:meta>
</office:document-meta>
</file>