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oktober 2023, nr. WJZ/ 37395381, tot wijziging van de Meerjarige regeling verstrekking specifieke uitkeringen aardbevingsgebied Groningen in verband met aanvulling van de bijlage met verstrekkingen over najaar 2023</text:h>
      <text:p text:style-name="ifm_p_mt.3.7mm_ifm">De Staatssecretaris van Economische Zaken en Klimaat,</text:p>
      <text:p text:style-name="ifm_p_mt.3.7mm_ifm">Gelet op artikel 15b, derde lid, van de Tijdelijke wet Groningen;</text:p>
      <text:p text:style-name="ifm_p_mt.3.7mm_indent.0mm_ifm">Besluit:</text:p>
      <text:h text:style-name="ifm_p_font.bold_mt.5.08mm_page.keep-with-next_ifm" text:outline-level="2">ARTIKEL<text:s/>I<text:s/></text:h>
      <text:p text:style-name="ifm_p_font.roman_mt.4.23mm_ifm">Aan de bijlage bij artikel 4, tweede lid, van de Meerjarige regeling verstrekking specifieke uitkeringen aardbevingsgebied Groningen wordt een tekst toegevoegd, luidende:</text:p>
      <text:section text:style-name="ifm_sect_mleft.5.1mm_ifm" text:name="d15e51">
        <text:h text:style-name="ifm_p_font.roman_mt.5.08mm_page.keep-with-next_ifm" text:outline-level="4">Tranche 2023, deel 2:</text:h>
        <text:p text:style-name="ifm_p_mt.4.23mm_ifm">1.  De specifieke uitkering, bedoeld in artikel 2, eerste lid, onderdeel a, bedraagt voor:</text:p>
        <text:p text:style-name="ifm_p_ifm">a.  de provincie Groningen: € 28.605.386, waarvan:</text:p>
        <text:p text:style-name="ifm_p_ifm">1°.  € 8.314.886 voor de uitvoering van programma Toukomst, waarvan:</text:p>
        <text:p text:style-name="ifm_p_ifm">–  € 4.307.000 voor de uitvoering van het project Kansen voor kinderen in armoede;</text:p>
        <text:p text:style-name="ifm_p_ifm">–  € 2.000.000 voor de uitvoering van het project De Landschapswerkplaats;</text:p>
        <text:p text:style-name="ifm_p_ifm">–  € 1.134.920 voor de uitvoering van het project Groningen werkt circulair;</text:p>
        <text:p text:style-name="ifm_p_ifm">–  € 355.000 voor de uitvoering van het project Epiq voorbereidend project 2;</text:p>
        <text:p text:style-name="ifm_p_ifm">–  € 181.500 voor de uitvoering van het project Elk dorp een eigen voedseltuin;</text:p>
        <text:p text:style-name="ifm_p_ifm">–  € 136.466 voor Uitvoering Toukomst programmabudget;</text:p>
        <text:p text:style-name="ifm_p_ifm">–  € 100.000 voor de uitvoering van het project Toukomstfilm;</text:p>
        <text:p text:style-name="ifm_p_ifm">–  € 25.000 voor de uitvoering van het project Nieuwe democratie; en</text:p>
        <text:p text:style-name="ifm_p_ifm">–  € 75.000 voor de overdracht aan het BTW-compensatiefonds;</text:p>
        <text:p text:style-name="ifm_p_ifm">2°.  € 9.562.500 voor de uitvoering van het project Programmabureau, waarvan:</text:p>
        <text:p text:style-name="ifm_p_ifm">–  € 9.000.000 voor de uitvoering van het project Programmabureau; en</text:p>
        <text:p text:style-name="ifm_p_ifm">–  € 562.500 voor de afdracht aan het BTW-compensatiefonds;</text:p>
        <text:p text:style-name="ifm_p_ifm">3°.  € 4.500.000 voor de uitvoering van het project Impuls loket;</text:p>
        <text:p text:style-name="ifm_p_ifm">4°.  € 4.340.000 voor de uitvoering van het project Loket leefbaarheid;</text:p>
        <text:p text:style-name="ifm_p_ifm">5°.  € 600.000 voor de uitvoering van het project Aduarderdiep;</text:p>
        <text:p text:style-name="ifm_p_ifm">6°.  € 400.000 voor de uitvoering van het project Hackatons; waarvan:</text:p>
        <text:p text:style-name="ifm_p_ifm">–  € 368.000 voor de uitvoering van het project Hackatons; en</text:p>
        <text:p text:style-name="ifm_p_ifm">–  € 32.000 voor de afdracht aan het BTW-compensatiefonds;</text:p>
        <text:p text:style-name="ifm_p_ifm">7°.  € 400.000 voor de uitvoering van het project Dudok aan het diep, waarvan:</text:p>
        <text:p text:style-name="ifm_p_ifm">–  € 363.000 voor de uitvoering van het project Dudok aan het diep; en</text:p>
        <text:p text:style-name="ifm_p_ifm">–  € 37.000 voor de afdracht aan het BTW-compensatiefonds;</text:p>
        <text:p text:style-name="ifm_p_ifm">8°.  € 338.000 voor de gemaakte proceskosten, waarvan:</text:p>
        <text:p text:style-name="ifm_p_ifm">–  € 305.000 voor de gemaakte proceskosten; en</text:p>
        <text:p text:style-name="ifm_p_ifm">–  € 33.000 voor de afdracht aan het BTW-compensatiefonds;</text:p>
        <text:p text:style-name="ifm_p_ifm">9°.  € 150.000 voor BTW tegenvallers Toukomst;</text:p>
        <text:p text:style-name="ifm_p_ifm">b.  de gemeente Groningen: € 4.912.139, waarvan:</text:p>
        <text:p text:style-name="ifm_p_ifm">1°.  € 1.485.000 voor de uitvoering van het project Vernieuwen Openbare Ruimte Dorpshart + Nije Buurt Ten Post;</text:p>
        <text:p text:style-name="ifm_p_ifm">2°.  € 1.140.000 voor de uitvoering van het project Dorpshart Ten Post;</text:p>
        <text:p text:style-name="ifm_p_ifm">3°.  € 780.000 voor de uitvoering van het project Dorpsvernieuwing Woltersum;</text:p>
        <text:p text:style-name="ifm_p_ifm">4°.  € 675.000 voor de uitvoering van het project Vernieuwen Openbare Ruimte Hart van Ten Boer;</text:p>
        <text:p text:style-name="ifm_p_ifm">5°.  € 363.000 voor de uitvoering van het project Dudok aan het diep; en</text:p>
        <text:p text:style-name="ifm_p_ifm">6°.  € 469.139 voor de afdracht aan het BTW-compensatiefonds;</text:p>
        <text:p text:style-name="ifm_p_ifm">c.  de gemeente Midden-Groningen: € 18.632.666, waarvan:</text:p>
        <text:p text:style-name="ifm_p_ifm">1°.  € 12.132.443 voor de uitvoering van het project Tijd voor Toekomst Fase 2 (deel gemeente Midden-Groningen);</text:p>
        <text:p text:style-name="ifm_p_ifm">2°.  € 6.230.220 voor de uitvoering van het project Herstructurering Hoogezand-Noord; en</text:p>
        <text:p text:style-name="ifm_p_ifm">3°.  € 270.003 voor de afdracht aan het BTW-compensatiefonds;</text:p>
        <text:p text:style-name="ifm_p_ifm">d.  de gemeente Oldambt: € 2.689.000 voor de uitvoering van het project Koepelproject Graanrepubliek 2.0; en</text:p>
        <text:p text:style-name="ifm_p_ifm">e.  de gemeente Westerkwartier: € 300.000 voor de uitvoering van het project Aduarderdiep.</text:p>
        <text:p text:style-name="ifm_p_ifm">2.  De specifieke uitkering bedoeld in artikel 2, eerste lid, onderdeel c, bedraagt voor:</text:p>
        <text:p text:style-name="ifm_p_ifm">a.  de gemeente Eemsdelta: € 11.522.575, waarvan:</text:p>
        <text:p text:style-name="ifm_p_ifm">1°.  € 8.642.575 voor extra uitgaven voor uitvoeringskosten en personeelskosten; en</text:p>
        <text:p text:style-name="ifm_p_ifm">2°.  € 2.880.000 voor overige uitgaven ten behoeve van activiteiten die zijn gericht op de uitvoering van de versterkingsopgave en activiteiten die daaraan ondersteunend zijn;</text:p>
        <text:p text:style-name="ifm_p_ifm">b.  de gemeente Midden-Groningen: € 5.196.988, waarvan:</text:p>
        <text:p text:style-name="ifm_p_ifm">1°.  € 2.316.988 voor extra kosten voor extra uitgaven voor uitvoeringskosten en personeelskosten; en</text:p>
        <text:p text:style-name="ifm_p_ifm">2°.  € 2.880.000 voor overige uitgaven ten behoeve van activiteiten die zijn gericht op de uitvoering van de versterkingsopgave en activiteiten die daaraan ondersteunend zijn;</text:p>
        <text:p text:style-name="ifm_p_ifm">c.  de gemeente Groningen: € 6.062.503, waarvan:</text:p>
        <text:p text:style-name="ifm_p_ifm">1°.  € 3.182.503 voor extra uitgaven voor uitvoeringskosten en personeelskosten; en</text:p>
        <text:p text:style-name="ifm_p_ifm">2°.  € 2.880.000 voor overige uitgaven ten behoeve van activiteiten die zijn gericht op de uitvoering van de versterkingsopgave en activiteiten die daaraan ondersteunend zijn;</text:p>
        <text:p text:style-name="ifm_p_ifm">d.  de gemeente Oldambt: € 3.580.776, waarvan:</text:p>
        <text:p text:style-name="ifm_p_ifm">1°.  € 700.776 voor extra uitgaven voor uitvoeringskosten en personeelskosten; en</text:p>
        <text:p text:style-name="ifm_p_ifm">2°.  € 2.880.000 voor overige uitgaven ten behoeve van activiteiten die zijn gericht op de uitvoering van de versterkingsopgave en activiteiten die daaraan ondersteunend zijn;</text:p>
        <text:p text:style-name="ifm_p_ifm">e.  de gemeente Het Hogeland: € 4.822.070, waarvan:</text:p>
        <text:p text:style-name="ifm_p_ifm">1°.  € 1.942.070 voor extra uitgaven voor uitvoeringskosten en personeelskosten; en</text:p>
        <text:p text:style-name="ifm_p_ifm">2°.  € 2.880.000 voor overige uitgaven ten behoeve van activiteiten die zijn gericht op de uitvoering van de versterkingsopgave en activiteiten die daaraan ondersteunend zijn;</text:p>
        <text:p text:style-name="ifm_p_ifm">f.  de provincie Groningen: € 1.926.337, waarvan:</text:p>
        <text:p text:style-name="ifm_p_ifm">1°.  € 1.167.847 voor extra uitgaven voor uitvoeringskosten en personeelskosten; en</text:p>
        <text:p text:style-name="ifm_p_ifm">2°.  € 758.490 voor het Ondersteunend Bureau Gaswinning Groningen.</text:p>
        <text:p text:style-name="ifm_p_ifm">3.  De specifieke uitkering, bedoeld in artikel 2, eerste lid, onderdeel d, bedraagt voor:</text:p>
        <text:p text:style-name="ifm_p_ifm">a.  de gemeente Oldambt: € 500.000, waarvan:</text:p>
        <text:p text:style-name="ifm_p_ifm">1°.  € 440.000 voor de inpassingskosten uit blok D; en</text:p>
        <text:p text:style-name="ifm_p_ifm">2°.  € 60.000 voor de afdracht aan het BTW-compensatiefonds;</text:p>
        <text:p text:style-name="ifm_p_ifm">b.  de gemeente Midden-Groningen: € 3.811.000, waarvan:</text:p>
        <text:p text:style-name="ifm_p_ifm">1°.  € 3.355.000 voor de inpassingskosten uit blok D; en</text:p>
        <text:p text:style-name="ifm_p_ifm">2°.  € 456.000 voor de afdracht aan het BTW-compensatiefond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oktober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 en inhoud</text:h>
      <text:p text:style-name="ifm_p_mt.4.23mm_ifm">Met de onderhavige regeling wordt de Meerjarige regeling verstrekking specifieke uitkeringen aardbevingsgebied Groningen gewijzigd, in verband met de aanvulling van de bijlage met verstrekkingen over 2023, tweede tranche.</text:p>
      <text:p text:style-name="ifm_p_mt.3.7mm_ifm">De activiteiten die de gemeenten en de provincie in de provincie Groningen met behulp van de specifieke uitkering uitvoeren houden verband met de versterkingsopgave, of zijn gericht op de verbetering van de sociale cohesie, of zijn gericht op de toekomstbestendigheid of leefbaarheid van de provincie Groningen.</text:p>
      <text:p text:style-name="ifm_p_mt.3.7mm_ifm">Deze wijziging zorgt ervoor dat de gemeenten over voldoende middelen beschikken om activiteiten in het kader van deze doeleinden uit te voeren. De verstrekking en verdeling van de specifieke uitkeringen volgt uit de afspraken in het Nationaal Programma Groningen, de bestuurlijke afspraken 2020 en het Convenant Batch 1588. Het gaat om de volgende maximale bedragen:</text:p>
      <text:p text:style-name="ifm_p_ifm">•  het Nationaal Programma Groningen (artikel 2, eerste lid, onderdeel a) (1,15 miljard);</text:p>
      <text:p text:style-name="ifm_p_ifm">•  het wegnemen van verschillen (artikel 2, eerste lid, onderdeel b) (300 miljoen);</text:p>
      <text:p text:style-name="ifm_p_ifm">•  werkzaamheden van de gemeenten en provincie ten behoeve van de uitvoering van de versterking (artikel 2, eerste lid, onderdeel c) (75 miljoen);</text:p>
      <text:p text:style-name="ifm_p_ifm">•  inpassingskosten (artikel 2, eerste lid, onderdeel d) (250 miljoen);</text:p>
      <text:p text:style-name="ifm_p_ifm">•  sociale en emotionele ondersteuning voor bewoners (artikel 2, eerste lid, onderdeel e) (11 miljoen); en</text:p>
      <text:p text:style-name="ifm_p_ifm">•  de uitvoering van batch 1588 (artikel 2, eerste lid, onderdeel f) (480 miljoen).</text:p>
      <text:p text:style-name="ifm_p_mt.3.7mm_ifm">De uitkeringen worden in jaarlijkse tranches verstrekt op voorstaan van de gemeenten en de provincie zelf, er worden geen voorschotten verleend.</text:p>
      <text:p text:style-name="ifm_p_mt.3.7mm_ifm">De bijlage, bedoeld in artikel 4, wordt jaarlijks aangevuld met de publicatie van een of meer nieuwe tranches. Deze wijziging voegt het tweede deel van tranche 2023 toe. Het publiceren van aparte tranches is noodzakelijk omdat de gemeenten en provincie niet langer dan een jaar vooruit kunnen kijken naar hun uitgaven en de daarmee samenhangende (jaarlijkse) verdeling van de totaalbedragen. Door steeds per tranche de (jaarlijkse) verdeling in de bijlage van de regeling op te nemen is er transparantie over de middelen die onder deze regeling van de begroting van het Ministerie van EZK overgeheveld worden naar de gemeenten en de provincie in het aardbevingsgebied.</text:p>
      <text:h text:style-name="ifm_p_font.bold_mt.5.08mm_page.keep-with-next_ifm" text:outline-level="4">2.<text:s/>Regeldruk</text:h>
      <text:p text:style-name="ifm_p_mt.4.23mm_ifm">De wijziging van deze regeling brengt geen regeldrukeffecten met zich. Aangezien deze regeling specifieke uitkeringen betreft, en daarom uitkeringen aan medeoverheden, worden er geen uitvoeringslasten voor burgers en bedrijven verwacht.</text:p>
      <text:h text:style-name="ifm_p_font.bold_mt.5.08mm_page.keep-with-next_ifm" text:outline-level="4">3.<text:s/>Inwerkingtreding</text:h>
      <text:p text:style-name="ifm_p_mt.4.23mm_ifm">Voor inwerkingtreding van de regel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ecentrale overheden gebaat zijn bij spoedige inwerkingtreding. De te verstrekken bedragen die voortvloeien uit de wijziging van deze regeling zijn tot stand gekomen in samenspraak met de gemeenten en provincie die de bedragen ontvange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96</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96</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6 oktober 2023, nr. WJZ/ 37395381, tot wijziging van de Meerjarige regeling verstrekking specifieke uitkeringen aardbevingsgebied Groningen in verband met aanvulling van de bijlage met verstrekkingen over najaar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7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Staatssecretaris van Economische Zaken en Klimaat van 26 oktober 2023, nr. WJZ/ 37395381, tot wijziging van de Meerjarige regeling verstrekking specifieke uitkeringen aardbevingsgebied Groningen in verband met aanvulling van de bijlage met verstrekkingen over najaar 2023</meta:user-defined>
    <meta:user-defined meta:name="DCTERMS.W3CDTF/DCTERMS.available">2023-10-31</meta:user-defined>
  </office:meta>
</office:document-meta>
</file>