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oktober 2023, nr. 41104475, houdende de verlening van mandaat, volmacht en machtiging aan het Limburgs Instituut voor Ontwikkeling en Financiering N.V. (LIOF) voor de uitvoering van de R&amp;D-Regeling technologiedomeinen Einstein Telescope (Mandaatbesluit R&amp;D-regeling technologiedomeinen Einstein Telescope)</text:h>
      <text:p text:style-name="ifm_p_mt.3.7mm_ifm">De Minister van Onderwijs, Cultuur en Wetenschap,</text:p>
      <text:p text:style-name="ifm_p_mt.3.7mm_ifm">Gelet op de artikelen 10:3, 10:4, eerste lid van de Algemene wet bestuursrecht;</text:p>
      <text:p text:style-name="ifm_p_mt.3.7mm_ifm">Gezien de Uitvoeringsovereenkomst aan het Limburgs Instituut voor Ontwikkeling en Financiering N.V, kenmerk 41104475, en de instemming van LIOF met de verlening van het mandaat, de volmacht en de machtiging;</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 <text:span text:style-name="ifm_span_font.italic_ifm">algemeen directeur:</text:span> algemeen directeur van het Limburgs Instituut voor Ontwikkeling en Financiering N.V.;</text:p>
      <text:p text:style-name="ifm_p_ifm"> <text:span text:style-name="ifm_span_font.italic_ifm">begeleidingsgroep</text:span> begeleidingsgroep R&amp;D-regeling technologiedomeinen Einstein Telescope;</text:p>
      <text:p text:style-name="ifm_p_ifm"> <text:span text:style-name="ifm_span_font.italic_ifm">Minister:</text:span> Minister van Onderwijs, Cultuur en Wetenschap;</text:p>
      <text:p text:style-name="ifm_p_ifm"> <text:span text:style-name="ifm_span_font.italic_ifm">R&amp;D-regeling:</text:span> R&amp;D-regeling technologiedomeinen Einstein Telescope.</text:p>
      <text:h text:style-name="ifm_p_font.bold_mt.5.08mm_page.keep-with-next_ifm" text:outline-level="2">Artikel<text:s/>2.<text:s/>Mandaatverlening en voorwaarden</text:h>
      <text:p text:style-name="ifm_p_mt.4.23mm_ifm">1.  Ter uitvoering van de R&amp;D-regeling wordt aan de algemeen directeur mandaat, volmacht en machtiging verleend voor het:</text:p>
      <text:p text:style-name="ifm_p_ifm">a.  vaststellen van een aanvraagformulier, inclusief begrotingsformat;</text:p>
      <text:p text:style-name="ifm_p_ifm">b.  verlenging van de openstellingstermijn zoals bedoeld in artikel 8 van de regeling;</text:p>
      <text:p text:style-name="ifm_p_ifm">c.  in behandeling nemen van aanvragen;</text:p>
      <text:p text:style-name="ifm_p_ifm">d.  beslissen op een aanvraag tot verlenen van een subsidie;</text:p>
      <text:p text:style-name="ifm_p_ifm">e.  beslissen op een aanvraag tot het vaststellen van een subsidie;</text:p>
      <text:p text:style-name="ifm_p_ifm">f.  beslissen op een aanvraag tot wijziging van een subsidie;</text:p>
      <text:p text:style-name="ifm_p_ifm">g.  betalen van een subsidievoorschot en een vastgesteld subsidiebedrag; en</text:p>
      <text:p text:style-name="ifm_p_ifm">h.  terugvorderen van een bestuursrechtelijke geldschuld bij de subsidieontvanger vanwege onder andere een wijziging van de verlening van de subsidie, intrekking van de subsidie of lagere vaststelling van de subsidie.</text:p>
      <text:p text:style-name="ifm_p_mt.3.7mm_ifm">2.  De algemeen directeur neemt een beslissing als bedoeld in het eerste lid, onder b, niet dan nadat de Minister heeft ingestemd met de staatssteunbeoordeling van de subsidieaanvraag of elke andere staatssteunbeoordeling.</text:p>
      <text:p text:style-name="ifm_p_mt.3.7mm_ifm">3.  De algemeen directeur gaat niet over tot een terugvordering als bedoeld in het eerste lid, onder f, dan nadat de Minister hiermee heeft ingestemd.</text:p>
      <text:p text:style-name="ifm_p_mt.3.7mm_ifm">4.  De algemeen directeur laat zich adviseren over de uitoefening van het mandaat, de volmacht en de machtiging, bedoeld in het eerste lid, door een begeleidingsgroep, bestaande uit in ieder geval een vertegenwoordiger van de Minister. De algemeen directeur benoemt de overige leden van de begeleidingsgroep, na goedkeuring van de Minister.</text:p>
      <text:p text:style-name="ifm_p_mt.3.7mm_ifm">5.  De algemeen directeur is niet bevoegd om zelfstandig verzoeken in het kader van de Wet open overheid, de Wet Nationale ombudsman, voor zover die verband houden met de uitvoering van de R&amp;D-regeling, namens de Minister af te handelen. Dergelijke zaken worden de algemeen directeur inhoudelijk voorbereid en door de Minister afgedaan.</text:p>
      <text:h text:style-name="ifm_p_font.bold_mt.5.08mm_page.keep-with-next_ifm" text:outline-level="2">Artikel<text:s/>3.<text:s/>Vervanging algemeen directeur</text:h>
      <text:p text:style-name="ifm_p_mt.4.23mm_ifm">1.  Bij afwezigheid of verhindering van de algemeen directeur wordt, voor de duur van de afwezigheid of verhindering, het mandaat, de volmacht en de machtiging voor de in artikel 1, eerste lid, bedoelde aangelegenheden uitgeoefend door zijn plaatsvervanger.</text:p>
      <text:p text:style-name="ifm_p_mt.3.7mm_ifm">2.  De algemeen directeur informeert de Minister onverwijld over het moment van vervanging van de algemeen directeur.</text:p>
      <text:p text:style-name="ifm_p_mt.3.7mm_ifm">3.  De algemeen directeur kan voor de in dit besluit bedoelde aangelegenheden geen ondermandaat, volmacht of machtiging verlenen aan onder hem ressorterende functionarissen.</text:p>
      <text:h text:style-name="ifm_p_font.bold_mt.5.08mm_page.keep-with-next_ifm" text:outline-level="2">Artikel<text:s/>4.<text:s/>Ondertekening</text:h>
      <text:p text:style-name="ifm_p_mt.4.23mm_ifm">Ondertekening van besluiten en documenten op grond van dit besluit vindt plaats op de volgende wijze:</text:p>
      <text:p text:style-name="ifm_p_ifm">De Minister van Onderwijs, Cultuur en Wetenschap,</text:p>
      <text:p text:style-name="ifm_p_ifm">namens deze,</text:p>
      <text:p text:style-name="ifm_p_ifm">(handtekening)</text:p>
      <text:p text:style-name="ifm_p_ifm">(naam van de gemandateerde)</text:p>
      <text:p text:style-name="ifm_p_ifm">(functie).</text:p>
      <text:h text:style-name="ifm_p_font.bold_mt.5.08mm_page.keep-with-next_ifm" text:outline-level="2">Artikel<text:s/>5.<text:s/>Citeertitel</text:h>
      <text:p text:style-name="ifm_p_mt.4.23mm_ifm">Dit besluit wordt aangehaald als: Mandaatbesluit R&amp;D-regeling technologiedomeinen Einstein Telescope.</text:p>
      <text:h text:style-name="ifm_p_font.bold_mt.5.08mm_page.keep-with-next_ifm" text:outline-level="2">Artikel<text:s/>6.<text:s/>Inwerkingtreding en vervaldatum</text:h>
      <text:p text:style-name="ifm_p_mt.4.23mm_ifm">Dit besluit treedt in werking op het tijdstip waarop de R&amp;D-regeling technologiedomeinen Einstein Telescope in werking treedt en vervalt op het moment dat de R&amp;D-regeling technologiedomeinen Einstein Telescope vervalt.</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Dit mandaatbesluit hangt rechtstreeks samen met de R&amp;D-regeling technologiedomeinen Einstein Telescope. De Einstein Telescope is een observatorium voor zwaartekrachtgolven, waar baanbrekend fundamenteel wetenschappelijk onderzoek zal plaatsvinden.</text:p>
      <text:p text:style-name="ifm_p_mt.3.7mm_ifm">De uitvoerder van deze R&amp;D-regeling is het Limburgs Instituut voor Ontwikkeling en Financiering (hierna: LIOF), één van de regionale ontwikkelingsmaatschappijen in Nederland. Met het onderhavige besluit wordt geregeld dat de algemeen directeur van LIOF namens de Minister van Onderwijs, Cultuur en Wetenschap (hierna: Minister) besluiten kan nemen met betrekking tot de uitvoering van de voornoemde regeling. Het mandaat omvat tevens alle benodigde werkzaamheden ter voorbereiding en ter uitvoering van deze besluiten alsmede de met de verstrekking van subsidie samenhangende besluiten. Binnen het mandaat valt ook het verrichten van de betalingen aan de subsidieontvangers. Tevens wordt geregeld dat in de afwezigheid van de directeur van LIOF de bevoegdheden kunnen worden uitgevoerd door zijn/haar plaatsvervanger.</text:p>
      <text:p text:style-name="ifm_p_mt.3.7mm_ifm">Met het onderhavige besluit wordt de uitvoering van de R&amp;D-regeling R&amp;D technologiedomeinen Einstein Telescope geborgd, waarmee een onderneming, kennisinstelling of een samenwerkingsverband tussen ten minste twee niet aan elkaar gelieerde partijen een tegemoetkoming ontvangt c.q. ontvangen voor de bijdrage aan de (door)ontwikkeling van technologieën binnen de technologiedomeinen die zijn benoemd in de R&amp;D-regeling. Dit helpt industrie, kennisinstellingen en ultimo de gehele Euregio Maas-Rijn om zich optimaal te presenteren als geschikte locatie voor de nog te realiseren Einstein Telescop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83</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83</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oktober 2023, nr. 41104475, houdende de verlening van mandaat, volmacht en machtiging aan het Limburgs Instituut voor Ontwikkeling en Financiering N.V. (LIOF) voor de uitvoering van de R&amp;D-Regeling technologiedomeinen Einstein Telescope (Mandaatbesluit R&amp;D-regeling technologiedomeinen Einstein Telescope)</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87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78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10 oktober 2023, nr. 41104475, houdende de verlening van mandaat, volmacht en machtiging aan het Limburgs Instituut voor Ontwikkeling en Financiering N.V. (LIOF) voor de uitvoering van de R&amp;D-Regeling technologiedomeinen Einstein Telescope (Mandaatbesluit R&amp;D-regeling technologiedomeinen Einstein Telescope)</meta:user-defined>
    <meta:user-defined meta:name="DCTERMS.W3CDTF/DCTERMS.available">2023-10-23</meta:user-defined>
  </office:meta>
</office:document-meta>
</file>