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ontwerpbesluiten zijn genomen.</text:p>
      <text:h text:style-name="ifm_p_font.bold_mt.5.08mm_page.keep-with-next_ifm" text:outline-level="4">Welke ontwerpbesluiten zijn genomen en liggen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zijn de volgende ontwerpbesluiten genomen, overeenkomstig de procedure van artikel 20, lid 4, van de Tracéwet in samenhang met afdeling 3.4 van de Algemene wet bestuursrecht.</text:p>
      <text:h text:style-name="ifm_p_font.bold-italic_mt.5.08mm_page.keep-with-next_ifm" text:outline-level="5">Gemeente Amstelveen</text:h>
      <text:p text:style-name="ifm_p_mt.4.23mm_ifm">1.  Omgevingsvergunning voor het bouwen van een viaduct over de Beneluxbaan (KW005) voor het realiseren van de verbreding van de A9 (zaaknummer: 11596846).</text:p>
      <text:p text:style-name="ifm_p_ifm">2.  Omgevingsvergunning voor het bouwen van een viaduct over de burgemeester Boersweg (KW006) voor het realiseren van de verbreding van de A9 (zaaknummer: 11596260).</text:p>
      <text:h text:style-name="ifm_p_font.bold_mt.5.08mm_page.keep-with-next_ifm" text:outline-level="4">Waar en wanneer kunt u de stukken inzien?</text:h>
      <text:p text:style-name="ifm_p_mt.4.23mm_ifm">De ontwerpbesluiten en de bijbehorende stukken liggen met ingang van 26 januari 2023 tot en met 8 maart 2023 ter inzage bij de gemeente Amstelveen, Laan Nieuwer-Amstel 1, 1182 JR Amstelveen (alleen op afspraak, tel. 020-540 4911). De stukken zijn ook beschikbaar via de website loket.odnzkg.nl onder de kop ‘bekendmakingen’.</text:p>
      <text:h text:style-name="ifm_p_font.bold_mt.5.08mm_page.keep-with-next_ifm" text:outline-level="4">Hoe kunnen zienswijzen naar voren worden gebracht?</text:h>
      <text:p text:style-name="ifm_p_mt.4.23mm_ifm">Van 26 januari 2023 tot en met 8 maart 2023 kan een ieder tegen (een van) de ontwerpbesluiten gemotiveerde zienswijzen kenbaar maken bij het college van burgemeester en wethouders van de gemeente Amstelveen, p/a de Omgevingsdienst Noordzeekanaalgebied, Regiebureau, Ebbehout 31, 1507 EA Zaandam. Tevens kan een zienswijze worden ingediend via het formulier op de website loket.odnzkg.nl/digitale-formulieren/ of op verzoek desgewenst mondeling.</text:p>
      <text:h text:style-name="ifm_p_font.bold_mt.5.08mm_page.keep-with-next_ifm" text:outline-level="4">Meer informatie?</text:h>
      <text:p text:style-name="ifm_p_mt.4.23mm_ifm">Voor meer informatie over de ontwerpbesluiten kunt u bellen met de Omgevingsdienst Noordzeekanaalgebied via telefoonnummer 088-5670200 of gebruikmaken van het contactformulier op loket.odnzkg.nl.</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76</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76</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2876</meta:user-defined>
    <meta:user-defined meta:name="OVERHEIDop.datumEindeReactietermijn">2023-03-09</meta:user-defined>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de wegverbreding A9 tussen de knooppunten Badhoevedorp en Holendrecht, Rijkswaterstaat</meta:user-defined>
    <meta:user-defined meta:name="DCTERMS.W3CDTF/DCTERMS.available">2023-01-25</meta:user-defined>
  </office:meta>
</office:document-meta>
</file>