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0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vergunning proefboring P11 – B Johan de Liefde, Rijksdienst voor Ondernemend Nederland</text:h>
      <text:p text:style-name="ifm_p_mt.7.4mm_ifm"><text:span text:style-name="ifm_span_font.bold_mt.7.4mm_ifm">De Minister voor Natuur en Stikstof heeft een vergunning gegeven voor het uitvoeren van een proefboring vanaf het bestaande platform P11-B-DeRuyter naar het Johan de Liefde prospect in het naburige P10b mijnbouwblok. De proefboring wordt uitgevoerd om vast te stellen of er economisch winbaar aardgas aanwezig is. Dit project heeft invloed op de Natura 2000-gebieden Bruine Bank en Voordelta. Daarom is de vergunningsaanvraag beoordeeld aan de hand van de Wet natuurbescherming.</text:span></text:p>
      <text:h text:style-name="ifm_p_font.bold_mt.5.08mm_page.keep-with-next_ifm" text:outline-level="4">Definitief besluit</text:h>
      <text:p text:style-name="ifm_p_mt.4.23mm_ifm">U kon via RVO een zienswijze doorgeven over het ontwerpbesluit over de vergunningsaanvraag. Dit kon van 24 augustus tot en met 5 oktober 2023. RVO heeft geen zienswijzen ontvangen. De Minister heeft het ontwerpbesluit daarom omgezet in een definitief besluit. De inhoud hiervan blijft hetzelfde.</text:p>
      <text:p text:style-name="ifm_p_mt.3.7mm_ifm">U vindt het definitieve besluit op www.rvo.nl/proefboring-noordzee en via puc.overheid.nl/natuurvergunningen.</text:p>
      <text:p text:style-name="ifm_p_mt.3.7mm_ifm">Wilt u dit besluit en de bijlagen liever op papier bekijken? Stuur dan een e-mail met uw naam en adresgegevens naar wetnatuurbescherming@minlnv.nl. Noem in uw e-mail de naam van het besluit. Geef ook aan dat u hiervan graag een papieren versie wilt zien.</text:p>
      <text:h text:style-name="ifm_p_font.bold_mt.5.08mm_page.keep-with-next_ifm" text:outline-level="4">Beroep definitief besluit</text:h>
      <text:p text:style-name="ifm_p_mt.4.23mm_ifm">Bent u het niet eens met het definitieve besluit? Dan kunt u hier binnen 6 weken tegen in beroep gaan. Dit kan als u belanghebbende bent.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mt.3.7mm_ifm">Op www.rvo.nl/proefboring-noordzee leest u meer over de vervolgprocedure en over de regels rondom de beroepsprocedure.</text:p>
      <text:h text:style-name="ifm_p_font.bold_mt.5.08mm_page.keep-with-next_ifm" text:outline-level="4">Meer informatie</text:h>
      <text:p text:style-name="ifm_p_mt.4.23mm_ifm">Heeft u vragen over deze vergunning?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709</text:span><text:tab/>1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709</text:span><text:tab/>1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f besluit vergunning proefboring P11 – B Johan de Liefde,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87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0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DC.title">Definitief besluit vergunning proefboring P11 – B Johan de Liefde, Rijksdienst voor Ondernemend Nederland</meta:user-defined>
    <meta:user-defined meta:name="DCTERMS.W3CDTF/DCTERMS.available">2023-10-17</meta:user-defined>
  </office:meta>
</office:document-meta>
</file>