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83</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tijdvak toewijzing zoekgebied aardwarmte
Wateringen 2, Ministerie van Economische Zaken en Klimaat</text:h>
      <text:p text:style-name="ifm_p_font.italic_mt.7.4mm_ifm">Datum: 13 oktober 2023</text:p>
      <text:p text:style-name="ifm_p_mt.3.7mm_ifm">Procesverloop:</text:p>
      <text:p text:style-name="ifm_p_ifm">–  HVC Aardwarmte Wippolderlaan B.V. (hierna: HVC) is houder van de bij
beschikking van 3 februari 2021 door de toenmalige Minister van Economische
Zaken en Klimaat met kenmerk DGKE-WO/V-35 (Staatscourant 2021, nr. 6426) verleende
opsporingsvergunning aardwarmte voor het gebied genaamd Wateringen 2;</text:p>
      <text:p text:style-name="ifm_p_ifm">–  De opsporingsvergunning aardwarmte Wateringen 2 wordt per wijziging van de
Mijnbouwwet (hierna: Mbw) van 1 juli 2023 op grond van artikel 167g van de Mbw
beschouwd als een toewijzing zoekgebied aardwarmte voor het gebied
Wateringen 2. De resterende looptijd van de opsporingsvergunning aardwarmte
wordt geacht de looptijd van de toewijzing zoekgebied aardwarmte te zijn. De
toewijzing zoekgebied aardwarmte Wateringen 2 is geldig tot 30 oktober
2023;</text:p>
      <text:p text:style-name="ifm_p_ifm">–  per bericht ontvangen op 21 september 2023 heeft HVC een verzoek ingediend
om het tijdvak van de toewijzing zoekgebied Wateringen 2 te verlengen.</text:p>
      <text:p text:style-name="ifm_p_mt.3.7mm_ifm">Gelet op:</text:p>
      <text:p text:style-name="ifm_p_mt.3.7mm_ifm">Artikel 24k, eerste lid, Mbw.</text:p>
      <text:p text:style-name="ifm_p_mt.3.7mm_indent.0mm_ifm">Besluit</text:p>
      <text:h text:style-name="ifm_p_font.bold_mt.5.08mm_page.keep-with-next_ifm" text:outline-level="2">Artikel<text:s/>1<text:s/></text:h>
      <text:p text:style-name="ifm_p_mt.4.23mm_ifm">De toewijzing zoekgebied aardwarmte Wateringen 2 met kenmerk DGKE-WO/V-35
(Staatscourant
2021, nr. 6426) geldt vanaf het tijdstip waarop zij in werking is
getreden tot 30 oktober 2024.</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K.L.<text:s/>Hansma<text:line-break/>Directeur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683</text:span><text:tab/>1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683</text:span><text:tab/>1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ging tijdvak toewijzing zoekgebied aardwarmte Wateringen 2,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868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68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Besluit verlenging tijdvak toewijzing zoekgebied aardwarmte Wateringen 2, Ministerie van Economische Zaken en Klimaat</meta:user-defined>
    <meta:user-defined meta:name="DCTERMS.W3CDTF/DCTERMS.available">2023-10-17</meta:user-defined>
  </office:meta>
</office:document-meta>
</file>