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januari 2023,
2023-0000004930, directie Financiële Markten, tot vaststelling van de bijdragen
gemoedsbezwaarden 2023</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3:</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bedraagt op 31 december 2022
ongeveer € 4,0 miljoen. Het vermogen is hiermee ten opzichte van 1 januari 2022
met ongeveer € 0,5 miljoen gedaald en bevindt zich hiermee binnen de
bandbreedte. Om die reden kunnen de bijdragen voor 2023 gelijk blijven aan die
van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6</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6</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6 januari 2023, 2023-0000004930, directie Financiële Markten, tot vaststelling van de bijdragen gemoedsbezwaard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Financiën van 16 januari 2023, 2023-0000004930, directie Financiële Markten, tot vaststelling van de bijdragen gemoedsbezwaarden 2023</meta:user-defined>
    <meta:user-defined meta:name="DCTERMS.alternative"/>
    <meta:user-defined meta:name="DCTERMS.W3CDTF/DCTERMS.available">2023-01-24</meta:user-defined>
    <meta:user-defined meta:name="OVERHEIDop.Ruimtelijkplan/OVERHEIDop.bekendmakingBetreffendePlan"/>
  </office:meta>
</office:document-meta>
</file>